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7013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0604in" style:use-optimal-column-width="false"/>
    </style:style>
    <style:style style:name="TableColumn24" style:family="table-column">
      <style:table-column-properties style:column-width="0.727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1.0555in" style:use-optimal-column-width="false"/>
    </style:style>
    <style:style style:name="TableColumn28" style:family="table-column">
      <style:table-column-properties style:column-width="1.2041in" style:use-optimal-column-width="false"/>
    </style:style>
    <style:style style:name="Table9" style:family="table">
      <style:table-properties style:width="7.1104in" fo:margin-left="0in" table:align="left"/>
    </style:style>
    <style:style style:name="TableRow29" style:family="table-row">
      <style:table-row-properties style:min-row-height="0.4777in" style:use-optimal-row-height="false" fo:keep-together="alway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0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7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08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25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451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44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229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25in" style:use-optimal-row-height="false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0166in" style:use-optimal-row-height="false" fo:keep-together="always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olumn190" style:family="table-column">
      <style:table-column-properties style:column-width="6.8409in"/>
    </style:style>
    <style:style style:name="Table189" style:family="table">
      <style:table-properties style:width="6.8409in" fo:margin-left="0in" table:align="left"/>
    </style:style>
    <style:style style:name="TableRow191" style:family="table-row">
      <style:table-row-properties style:min-row-height="0.375in"/>
    </style:style>
    <style:style style:name="TableCell192" style:family="table-cell">
      <style:table-cell-properties fo:border="0.0034in solid #FFFFFF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justify" fo:text-indent="1.5013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min-row-height="0.765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04" style:parent-style-name="內文" style:list-style-name="LFO2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750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178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2618in" style:use-optimal-row-height="false" fo:keep-together="always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235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 style:min-row-height="0.2118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5" style:family="table-column">
      <style:table-column-properties style:column-width="3.9569in"/>
    </style:style>
    <style:style style:name="TableColumn276" style:family="table-column">
      <style:table-column-properties style:column-width="3.2486in"/>
    </style:style>
    <style:style style:name="Table274" style:family="table" style:master-page-name="MP1">
      <style:table-properties style:width="7.2055in" fo:margin-left="0in" table:align="left"/>
    </style:style>
    <style:style style:name="TableRow277" style:family="table-row">
      <style:table-row-properties style:min-row-height="3.9069in"/>
    </style:style>
    <style:style style:name="TableCell2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90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200%" fo:text-indent="0.5534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29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0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0" style:parent-style-name="內文" style:family="paragraph">
      <style:paragraph-properties fo:margin-bottom="0.0625in" fo:line-height="0.1944in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ableColumn316" style:family="table-column">
      <style:table-column-properties style:column-width="0.9416in"/>
    </style:style>
    <style:style style:name="TableColumn317" style:family="table-column">
      <style:table-column-properties style:column-width="1.7715in"/>
    </style:style>
    <style:style style:name="Table315" style:family="table">
      <style:table-properties style:width="2.7131in" fo:margin-left="0.1791in" table:align="lef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color="#FF0000" style:font-size-complex="10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38" style:parent-style-name="內文" style:family="paragraph">
      <style:paragraph-properties fo:margin-top="0.0625in" fo:line-height="0.1944in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="標楷體"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line-height="0.1944in" fo:margin-left="1in" fo:text-indent="-1in">
        <style:tab-stops/>
      </style:paragraph-properties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P350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="標楷體"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P355" style:parent-style-name="內文" style:family="paragraph"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 fo:margin-right="-0.1631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margin-right="-0.1631in"/>
    </style:style>
    <style:style style:name="T3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olumn394" style:family="table-column">
      <style:table-column-properties style:column-width="3.168in"/>
    </style:style>
    <style:style style:name="Table393" style:family="table">
      <style:table-properties style:width="3.168in" fo:margin-left="0in" table:align="center"/>
    </style:style>
    <style:style style:name="TableRow395" style:family="table-row">
      <style:table-row-properties style:min-row-height="2.104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1" style:parent-style-name="內文" style:family="paragraph">
      <style:text-properties style:font-name="標楷體" style:font-name-asian="標楷體" fo:font-size="16pt" style:font-size-asian="16pt"/>
    </style:style>
    <style:style style:name="TableRow402" style:family="table-row">
      <style:table-row-properties style:min-row-height="0.4381in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07" style:family="table-row">
      <style:table-row-properties style:min-row-height="2.104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master-page-name="MP2" style:family="paragraph">
      <style:paragraph-properties fo:break-before="page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21" style:parent-style-name="內文" style:family="paragraph">
      <style:paragraph-properties fo:margin-left="0.1666in" fo:margin-right="0.3131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3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master-page-name="MP3" style:family="paragraph">
      <style:paragraph-properties fo:break-before="page" fo:text-align="center" fo:margin-bottom="0.5in" fo:margin-right="-0.1069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26pt" style:font-size-asian="26pt" style:font-size-complex="26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73" style:parent-style-name="內文" style:family="paragraph">
      <style:text-properties style:font-name-asian="標楷體" fo:font-size="18pt" style:font-size-asian="18pt"/>
    </style:style>
    <style:style style:name="P474" style:parent-style-name="內文" style:family="paragraph">
      <style:text-properties style:font-name-asian="標楷體" fo:font-size="18pt" style:font-size-asian="18pt"/>
    </style:style>
    <style:style style:name="P475" style:parent-style-name="內文" style:family="paragraph">
      <style:text-properties style:font-name-asian="標楷體" fo:font-size="18pt" style:font-size-asian="18pt"/>
    </style:style>
    <style:style style:name="P47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7" style:parent-style-name="內文" style:family="paragraph">
      <style:paragraph-properties fo:text-align="justify" fo:text-indent="2.1666in"/>
    </style:style>
    <style:style style:name="T478" style:parent-style-name="預設段落字型" style:family="text">
      <style:text-properties style:font-name-asian="標楷體" fo:font-size="26pt" style:font-size-asian="26pt" style:text-combine="lines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P48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</text:span><text:span text:style-name="T4">114學年</text:span><text:span text:style-name="T5">度</text:span><text:span text:style-name="T6">第六次</text:span><text:span text:style-name="T7">代課</text:span><text:span text:style-name="T8">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甄選科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編號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招考次別</text:p>
          </table:table-cell>
          <table:covered-table-cell/>
          <table:table-cell table:style-name="TableCell42" table:number-columns-spanned="4">
            <text:list text:style-name="LFO1" text:continue-numbering="true">
              <text:list-item>
                <text:p text:style-name="P43"><text:span text:style-name="T44">第1</text:span><text:span text:style-name="T45">階段<text:s/></text:span><text:span text:style-name="T46">□第2</text:span><text:span text:style-name="T47">階段<text:s/></text:span><text:span text:style-name="T48">□第3</text:span><text:span text:style-name="T49">階段</text:span></text:p>
              </text:list-item>
              <text:list-item>
                <text:p text:style-name="P50"><text:span text:style-name="T51">第4</text:span><text:span text:style-name="T52">階段<text:s/></text:span><text:span text:style-name="T53">□第5</text:span><text:span text:style-name="T54">階段</text:span><text:span text:style-name="T55"><text:s/>(請勾選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5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聯絡電話</text:p>
          </table:table-cell>
          <table:covered-table-cell/>
          <table:covered-table-cell/>
          <table:table-cell table:style-name="TableCell95" table:number-columns-spanned="3">
            <text:p text:style-name="P96">（日）</text:p>
          </table:table-cell>
          <table:covered-table-cell/>
          <table:covered-table-cell/>
          <table:table-cell table:style-name="TableCell97" table:number-columns-spanned="5">
            <text:p text:style-name="P98">（夜）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最高學歷</text:p>
          </table:table-cell>
          <table:covered-table-cell/>
          <table:covered-table-cell/>
          <table:table-cell table:style-name="TableCell105" table:number-columns-spanned="7">
            <text:p text:style-name="P10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系(所)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畢業年月</text:p>
          </table:table-cell>
          <table:covered-table-cell/>
          <table:covered-table-cell/>
          <table:table-cell table:style-name="TableCell111" table:number-columns-spanned="2">
            <text:p text:style-name="P112">證書字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師資職前 教育課程</text:p>
          </table:table-cell>
          <table:covered-table-cell/>
          <table:covered-table-cell/>
          <table:table-cell table:style-name="TableCell126" table:number-columns-spanned="7">
            <text:p text:style-name="P127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證明書日期字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 table:number-rows-spanned="2">
            <text:p text:style-name="P142">教師資格</text:p>
          </table:table-cell>
          <table:covered-table-cell/>
          <table:covered-table-cell/>
          <table:table-cell table:style-name="TableCell143" table:number-columns-spanned="6">
            <text:p text:style-name="P144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登記檢定年月日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經歷</text:p>
          </table:table-cell>
          <table:covered-table-cell/>
          <table:covered-table-cell/>
          <table:table-cell table:style-name="TableCell160" table:number-columns-spanned="6">
            <text:p text:style-name="P161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職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P184">1.本人所提證件或資料無不實之情形。</text:p>
            <text:p text:style-name="P185">2.本人無教師法第14條第1項各款及教育人員任用條例第31條、第33條情事。</text:p>
            <text:p text:style-name="P186"><text:span text:style-name="T187">3.本人</text:span><text:span text:style-name="T188">無「性侵害犯罪防治法」第2條所列犯罪情事。</text:span></text:p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<text:span text:style-name="T194"><text:s/>以上所具結事項，如有不實，無條件放棄錄取資格絕無異議</text:span><text:span text:style-name="T195">，並自負相關行政及刑事責任。</text:span></text:p>
                </table:table-cell>
              </table:table-row>
            </table:table>
            <text:p text:style-name="P196"><text:span text:style-name="T197"><text:s text:c="18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繳驗資料</text:p>
            <text:p text:style-name="P201">及證件</text:p>
          </table:table-cell>
          <table:covered-table-cell/>
          <table:covered-table-cell/>
          <table:table-cell table:style-name="TableCell202" table:number-columns-spanned="16">
            <text:list text:style-name="LFO2" text:continue-numbering="true">
              <text:list-item>
                <text:p text:style-name="P203">國民身分證 　□畢業證書 <text:s text:c="2"/>□合格教師證書 <text:s text:c="2"/>□修畢師資職前教育課程證明書</text:p>
              </text:list-item>
              <text:list-item>
                <text:p text:style-name="P204"><text:span text:style-name="T205">退伍令或證明　□</text:span><text:span text:style-name="T206">查閱性侵害犯罪加害人登記檔案同意書</text:span><text:span text:style-name="T207"><text:s text:c="2"/></text:span><text:span text:style-name="T208">□委託書</text:span></text:p>
              </text:list-item>
            </text:list>
            <text:p text:style-name="P209"><text:span text:style-name="T210">□其他證件：</text:span><text:span text:style-name="T21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符合資格</text:p>
          </table:table-cell>
          <table:covered-table-cell/>
          <table:covered-table-cell/>
          <table:table-cell table:style-name="TableCell215" table:number-columns-spanned="16">
            <text:p text:style-name="P216">□具有中等學校各該科合格教師證書，尚在有效期間者。</text:p>
            <text:p text:style-name="P217">□修畢師資職前教育課程，取得修畢證明書者；以具甄選類科專長者優先聘任之。</text:p>
            <text:p text:style-name="P218"><text:span text:style-name="T219">□大學以上畢</text:span><text:span text:style-name="T220">業</text:span><text:span text:style-name="T221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 table:number-rows-spanned="2">
            <text:p text:style-name="P224">審核</text:p>
          </table:table-cell>
          <table:covered-table-cell/>
          <table:covered-table-cell/>
          <table:table-cell table:style-name="TableCell225" table:number-columns-spanned="4">
            <text:p text:style-name="P226">初核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>覆核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繳費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製發甄選證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成績紀錄</text:p>
          </table:table-cell>
          <table:covered-table-cell/>
          <table:covered-table-cell/>
          <table:table-cell table:style-name="TableCell246" table:number-columns-spanned="4">
            <text:p text:style-name="內文"><text:span text:style-name="T247">教學演示（60</text:span><text:span text:style-name="T248">﹪</text:span><text:span text:style-name="T249">）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內文"><text:span text:style-name="T251">口試（40</text:span><text:span text:style-name="T252">﹪</text:span><text:span text:style-name="T253">）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總分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錄取與否</text:p>
          </table:table-cell>
          <table:covered-table-cell/>
          <table:table-cell table:style-name="TableCell258">
            <text:p text:style-name="P259">備取順位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>備註：本報名表所蒐集個人資料，將依據個人資料保護法規定，只針對本次代理教師甄選之目的進行蒐集、處理及利用，不做其他用途。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><text:span text:style-name="T282">彰化縣立彰安國民中</text:span><text:span text:style-name="T283">學</text:span></text:p>
            <text:p text:style-name="P284"><text:span text:style-name="T285">114學年</text:span><text:span text:style-name="T286">度</text:span><text:span text:style-name="T287">第六次</text:span><text:span text:style-name="T288">代課</text:span><text:span text:style-name="T289">教師甄選</text:span></text:p>
            <text:p text:style-name="P290"/>
            <text:p text:style-name="P291"><draw:frame draw:z-index="251659264" draw:id="id1" draw:style-name="a1" draw:name="文字方塊 9" text:anchor-type="paragraph" svg:x="2.33194in" svg:y="0.34792in" svg:width="1.52708in" svg:height="1.61667in" style:rel-width="scale" style:rel-height="scale"><draw:text-box><text:p text:style-name="P292"/><text:p text:style-name="P293">黏貼照片</text:p></draw:text-box><svg:title/><svg:desc/></draw:frame><text:span text:style-name="T294"><text:s text:c="3"/></text:span><text:span text:style-name="T295">應試證</text:span></text:p>
            <text:p text:style-name="P296"><text:span text:style-name="T297">科別：</text:span><text:span text:style-name="T298"><text:s text:c="15"/></text:span></text:p>
            <text:p text:style-name="P299"/>
            <text:p text:style-name="P300"><text:span text:style-name="T301">編號：</text:span><text:span text:style-name="T302"><text:s text:c="15"/></text:span></text:p>
            <text:p text:style-name="P303"/>
            <text:p text:style-name="P304"><text:span text:style-name="T305">姓名：</text:span><text:span text:style-name="T306"><text:s text:c="17"/></text:span></text:p>
          </table:table-cell>
          <table:table-cell table:style-name="TableCell307">
            <text:p text:style-name="P308"/>
            <text:p text:style-name="P309">注意事項：</text:p>
            <text:p text:style-name="P310"><text:span text:style-name="T311"><text:s/>1</text:span><text:span text:style-name="T312">、</text:span><text:span text:style-name="T313">甄試日期：</text:span><text:span text:style-name="T314"><text:s text:c="2"/></text:span></text:p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第1階段</text:p>
                </table:table-cell>
                <table:table-cell table:style-name="TableCell321">
                  <text:p text:style-name="P322">民國114年8月11日</text:p>
                </table:table-cell>
              </table:table-row>
              <table:table-row table:style-name="TableRow323">
                <table:table-cell table:style-name="TableCell324">
                  <text:p text:style-name="P325">第2階段</text:p>
                </table:table-cell>
                <table:table-cell table:style-name="TableCell326">
                  <text:p text:style-name="P327">民國114年8月12日</text:p>
                </table:table-cell>
              </table:table-row>
              <table:table-row table:style-name="TableRow328">
                <table:table-cell table:style-name="TableCell329">
                  <text:p text:style-name="P330">第3階段</text:p>
                </table:table-cell>
                <table:table-cell table:style-name="TableCell331">
                  <text:p text:style-name="P332">民國114年8月14日</text:p>
                </table:table-cell>
              </table:table-row>
              <table:table-row table:style-name="TableRow333">
                <table:table-cell table:style-name="TableCell334">
                  <text:p text:style-name="P335">第4階段</text:p>
                </table:table-cell>
                <table:table-cell table:style-name="TableCell336">
                  <text:p text:style-name="P337">民國114年8月15日</text:p>
                </table:table-cell>
              </table:table-row>
            </table:table>
            <text:p text:style-name="P338"><text:span text:style-name="T339"><text:s/>2</text:span><text:span text:style-name="T340">、</text:span><text:span text:style-name="T341">甄試地點：彰化縣立彰安國民中學</text:span></text:p>
            <text:p text:style-name="P342"><text:span text:style-name="T343"><text:s/>3</text:span><text:span text:style-name="T344">、</text:span><text:span text:style-name="T345">甄試時間：</text:span><text:span text:style-name="T346">13</text:span><text:span text:style-name="T347">時</text:span><text:span text:style-name="T348">45</text:span><text:span text:style-name="T349">分準備</text:span></text:p>
            <text:p text:style-name="P350"><text:s text:c="4"/>14時開始</text:p>
            <text:p text:style-name="P351"><text:span text:style-name="T352"><text:s/>4</text:span><text:span text:style-name="T353">、</text:span><text:span text:style-name="T354">應試時請攜帶國民身分證及本應試證</text:span></text:p>
            <text:p text:style-name="P355"/>
            <text:p text:style-name="P356"/>
          </table:table-cell>
        </table:table-row>
      </table:table>
      <text:p text:style-name="內文"><text:span text:style-name="T357">附件2</text:span><text:span text:style-name="T358"><draw:frame draw:z-index="251660288" draw:id="id2" draw:style-name="a2" draw:name="文字方塊 7" text:anchor-type="paragraph" svg:x="0.09653in" svg:y="-4.40972in" svg:width="0.73194in" svg:height="0.46875in" style:rel-width="scale" style:rel-height="scale"><draw:text-box><text:p text:style-name="P359">附件</text:p></draw:text-box><svg:title/><svg:desc/></draw:frame></text:span></text:p>
      <text:p text:style-name="P360"><text:span text:style-name="T361">應考人注意事項：</text:span></text:p>
      <text:p text:style-name="P362">一、請於甄試當日13時45分前攜帶本應試證、國民身分證至人事室報到。</text:p>
      <text:p text:style-name="P363">二、應考人應自備藍、黑原子筆或鋼筆，應試時間應關閉行動電話、呼叫器或其他通訊器材。</text:p>
      <text:p text:style-name="P364">三、如遇天然災害或其他不可抗力因素以致甄選日程有變動時，公告於本校網頁(http://web.ptjhs.chc.edu.tw)，請自行上網查詢，不另行通知。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draw:frame draw:z-index="251657216" draw:id="id3" draw:style-name="a3" draw:name="文字方塊 5" text:anchor-type="paragraph" svg:x="-0.03125in" svg:y="0.09097in" svg:width="0.89931in" svg:height="0.52083in" style:rel-width="scale" style:rel-height="scale"><draw:text-box><text:p text:style-name="P377">附件3</text:p></draw:text-box><svg:title/><svg:desc/></draw:frame></text:p>
      <text:p text:style-name="P378"><text:span text:style-name="T379">彰化縣立彰安</text:span><text:span text:style-name="T380">國民中學</text:span><text:span text:style-name="T381">114學年</text:span><text:span text:style-name="T382">度</text:span><text:span text:style-name="T383">第六次</text:span><text:span text:style-name="T384"><text:line-break/></text:span><text:span text:style-name="T385">代課</text:span><text:span text:style-name="T386">教師</text:span><text:span text:style-name="T387">甄選</text:span><text:span text:style-name="T388">黏貼證件資料表</text:span></text:p>
      <text:p text:style-name="P389"><text:s text:c="17"/></text:p>
      <text:p text:style-name="P390">未註明出生地或註記為大陸地區者，</text:p>
      <text:p text:style-name="P391">應另檢附現戶個人戶籍謄本正本1份（黏貼於本表背面）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  <text:p text:style-name="P398"/>
            <text:p text:style-name="P399">國民身分證</text:p>
            <text:p text:style-name="P400">（正面）黏貼處</text:p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國民身分證</text:p>
            <text:p text:style-name="P410">（背面）黏貼處</text:p>
            <text:p text:style-name="P411"/>
          </table:table-cell>
        </table:table-row>
      </table:table>
      <text:p text:style-name="P412"/>
      <text:p text:style-name="P413"/>
      <text:p text:style-name="P414"><text:span text:style-name="T415">備註：本資料表所蒐集個人資料，將依據個人資料保護法規定，只針對本次代理（課）教師甄選之目的進行蒐集、處理及利用，不做其他用途</text:span><text:span text:style-name="T416">。</text:span></text:p>
      <text:soft-page-break/>
      <text:p text:style-name="P417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18">附件4</text:p></draw:text-box><svg:title/><svg:desc/></draw:frame></text:p>
      <text:p text:style-name="P419"/>
      <text:p text:style-name="P420">委 <text:s/>託 <text:s/>書</text:p>
      <text:p text:style-name="P421"><text:span text:style-name="T422"><text:s text:c="4"/></text:span><text:span text:style-name="T423">委託人</text:span><text:span text:style-name="T424"><text:s text:c="8"/></text:span><text:span text:style-name="T425">因故未克親自報名彰化縣立彰安</text:span><text:span text:style-name="T426">國民中學</text:span><text:span text:style-name="T427">114學年</text:span><text:span text:style-name="T428">度</text:span><text:span text:style-name="T429">第六次</text:span><text:span text:style-name="T430">代課</text:span><text:span text:style-name="T431">教師</text:span><text:span text:style-name="T432">甄選現場資格審查，特全權委託</text:span><text:span text:style-name="T433"><text:s text:c="10"/></text:span><text:span text:style-name="T434">代為辦理，絕無異議。</text:span></text:p>
      <text:p text:style-name="P435"/>
      <text:p text:style-name="P436">委託人：　　　　　　　　 <text:s text:c="6"/>（簽章）</text:p>
      <text:p text:style-name="P437">身分證統一編號：</text:p>
      <text:p text:style-name="P438">聯絡電話：</text:p>
      <text:p text:style-name="P439">戶籍地址：</text:p>
      <text:p text:style-name="P440"/>
      <text:p text:style-name="P441">受委託人：<text:tab/><text:tab/>　　　　　　 <text:s/>　（簽章）</text:p>
      <text:p text:style-name="P442">（應為成年人且具行為能力）</text:p>
      <text:p text:style-name="P443">身分證統一編號：</text:p>
      <text:p text:style-name="P444">聯絡電話：</text:p>
      <text:p text:style-name="P445">戶籍地址：</text:p>
      <text:p text:style-name="P446">中 <text:s text:c="3"/>華 <text:s text:c="3"/>民 <text:s text:c="2"/>國 <text:s text:c="2"/>114<text:s text:c="2"/>年 <text:s text:c="4"/>月 <text:s text:c="4"/>日</text:p>
      <text:p text:style-name="P447">備註：</text:p>
      <text:p text:style-name="P448"><text:s text:c="2"/>一、請受委託人攜帶本人及委託人雙方之新式國民身分證（或於有效期限內貼有照片之身分證明文件）正本驗明身分，影本不予受理。</text:p>
      <text:p text:style-name="P449"><text:s text:c="2"/>二、本委託書所蒐集個人資料，將依據個人資料保護法規定，只針對本次代理教師甄選之目的進行蒐集、處理及利用，不做其他用途。</text:p>
      <text:soft-page-break/>
      <text:p text:style-name="P450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52">附件5</text:p></draw:text-box><svg:title/><svg:desc/></draw:frame><text:span text:style-name="T453">查閱性侵害犯罪加害人登記檔案同意書</text:span></text:p>
      <text:p text:style-name="內文"><text:span text:style-name="T454"><text:s text:c="4"/></text:span><text:span text:style-name="T455">本人</text:span><text:span text:style-name="T456"><text:s text:c="11"/></text:span><text:span text:style-name="T457">，民國</text:span><text:span text:style-name="T458"><text:s text:c="4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生，國民身分證統一編號：</text:span><text:span text:style-name="T464"><text:s text:c="8"/></text:span><text:span text:style-name="T465">，</text:span><text:span text:style-name="T466">為參加彰化縣立彰安國民中學</text:span><text:span text:style-name="T467">代課</text:span><text:span text:style-name="T468">教師甄選所需，同意</text:span><text:span text:style-name="T469"><text:s text:c="2"/></text:span><text:span text:style-name="T470">貴校申請查閱本人有無性侵害犯罪登記檔案資料。</text:span></text:p>
      <text:p text:style-name="P471"><text:s text:c="4"/></text:p>
      <text:p text:style-name="P472">此致</text:p>
      <text:p text:style-name="P473">彰化縣立彰安國民中學</text:p>
      <text:p text:style-name="P474"/>
      <text:p text:style-name="P475"/>
      <text:p text:style-name="P476">立同意書人：<text:s text:c="12"/>（簽名）</text:p>
      <text:p text:style-name="P477"><text:span text:style-name="T478">國民身分證統一編號</text:span><text:span text:style-name="T479">：</text:span></text:p>
      <text:p text:style-name="內文"/>
      <text:p text:style-name="內文"><text:span text:style-name="T480">中華民國 11</text:span><text:span text:style-name="T481">4<text:s/></text:span><text:span text:style-name="T482">年 <text:s text:c="3"/>月 <text:s text:c="3"/>日</text:span></text:p>
      <text:p text:style-name="P483"/>
      <text:p text:style-name="P484"><text:span text:style-name="T485">備註：本資料表所蒐集個人資料，將依據個人資料保護法規定，只針對本次代理教師甄選之目的進行蒐集、處理及利用，不做其他用途</text:span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5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8-05T04:09:00Z</meta:creation-date>
    <dc:date>2025-08-05T04:09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7" meta:character-count="2053" meta:row-count="14" meta:non-whitespace-character-count="1750"/>
  </office:meta>
</office:document-meta>
</file>