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1354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3034in" style:use-optimal-column-width="false"/>
    </style:style>
    <style:style style:name="Table13" style:family="table">
      <style:table-properties style:width="7.2055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58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Row125" style:family="table-row">
      <style:table-row-properties style:min-row-height="0.277in"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08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min-row-height="0.3125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290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Row161" style:family="table-row">
      <style:table-row-properties style:min-row-height="0.3451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Row169" style:family="table-row">
      <style:table-row-properties style:min-row-height="0.294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229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25in" style:use-optimal-row-height="false" fo:keep-together="always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166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olumn202" style:family="table-column">
      <style:table-column-properties style:column-width="6.8409in" style:use-optimal-column-width="false"/>
    </style:style>
    <style:style style:name="Table201" style:family="table">
      <style:table-properties style:width="6.8409in" fo:margin-left="0in" table:align="left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in solid #FFFFFF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text-indent="1.501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20" style:family="table-row">
      <style:table-row-properties style:min-row-height="0.7881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6" style:parent-style-name="內文" style:list-style-name="LFO1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813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178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6" style:family="table-row">
      <style:table-row-properties style:min-row-height="0.3756in" style:use-optimal-row-height="false" fo:keep-together="always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6" style:family="table-row">
      <style:table-row-properties style:min-row-height="0.2354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1" style:family="table-row">
      <style:table-row-properties style:min-row-height="0.368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6" style:family="table-column">
      <style:table-column-properties style:column-width="3.9569in"/>
    </style:style>
    <style:style style:name="TableColumn307" style:family="table-column">
      <style:table-column-properties style:column-width="3.2486in"/>
    </style:style>
    <style:style style:name="Table305" style:family="table" style:master-page-name="MP1">
      <style:table-properties style:width="7.2055in" fo:margin-left="0in" table:align="left"/>
    </style:style>
    <style:style style:name="TableRow308" style:family="table-row">
      <style:table-row-properties style:min-row-height="3.9069in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1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24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200%" fo:text-indent="0.5534in"/>
    </style:style>
    <style:style style:name="T326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7" style:parent-style-name="內文" style:family="paragraph">
      <style:paragraph-properties fo:text-align="center"/>
      <style:text-properties style:font-name="微軟正黑體" style:font-name-asian="微軟正黑體"/>
    </style:style>
    <style:style style:name="P328" style:parent-style-name="內文" style:family="paragraph">
      <style:paragraph-properties fo:text-align="center"/>
      <style:text-properties style:font-name="微軟正黑體" style:font-name-asian="微軟正黑體"/>
    </style:style>
    <style:style style:name="T32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6" style:parent-style-name="內文" style:family="paragraph">
      <style:paragraph-properties fo:margin-bottom="0.0625in" fo:line-height="0.1944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ableColumn354" style:family="table-column">
      <style:table-column-properties style:column-width="1.0277in"/>
    </style:style>
    <style:style style:name="TableColumn355" style:family="table-column">
      <style:table-column-properties style:column-width="1.9347in"/>
    </style:style>
    <style:style style:name="Table353" style:family="table">
      <style:table-properties style:width="2.9625in" fo:margin-left="0.1791in" table:align="left"/>
    </style:style>
    <style:style style:name="TableRow356" style:family="table-row">
      <style:table-row-properties style:min-row-height="0.2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FF0000" style:font-size-complex="10pt"/>
    </style:style>
    <style:style style:name="TableRow361" style:family="table-row">
      <style:table-row-properties style:min-row-height="0.2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6" style:family="table-row">
      <style:table-row-properties style:min-row-height="0.2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1" style:family="table-row">
      <style:table-row-properties style:min-row-height="0.289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76" style:parent-style-name="內文" style:family="paragraph">
      <style:paragraph-properties fo:margin-top="0.0625in" fo:line-height="0.1944in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line-height="0.1944in" fo:margin-left="1in" fo:text-indent="-1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P394" style:parent-style-name="內文" style:family="paragraph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center" fo:margin-right="-0.1631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right="-0.1631in"/>
    </style:style>
    <style:style style:name="T4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olumn436" style:family="table-column">
      <style:table-column-properties style:column-width="3.168in"/>
    </style:style>
    <style:style style:name="Table435" style:family="table">
      <style:table-properties style:width="3.168in" fo:margin-left="0in" table:align="center"/>
    </style:style>
    <style:style style:name="TableRow437" style:family="table-row">
      <style:table-row-properties style:min-row-height="2.104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text-properties style:font-name="標楷體" style:font-name-asian="標楷體" fo:font-size="16pt" style:font-size-asian="16pt"/>
    </style:style>
    <style:style style:name="TableRow444" style:family="table-row">
      <style:table-row-properties style:min-row-height="0.4381in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49" style:family="table-row">
      <style:table-row-properties style:min-row-height="2.1048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master-page-name="MP2" style:family="paragraph">
      <style:paragraph-properties fo:break-before="page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8" style:parent-style-name="內文" style:family="paragraph">
      <style:paragraph-properties fo:margin-left="0.1666in" fo:margin-right="0.3131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8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master-page-name="MP3" style:family="paragraph">
      <style:paragraph-properties fo:break-before="page" fo:text-align="center" fo:margin-bottom="0.5in" fo:margin-right="-0.1069in"/>
    </style:style>
    <style:style style:name="T503" style:parent-style-name="預設段落字型" style:family="text">
      <style:text-properties style:font-name-asian="標楷體" fo:font-size="26pt" style:font-size-asian="26pt" style:font-size-complex="26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26pt" style:font-size-asian="26pt" style:font-size-complex="26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P527" style:parent-style-name="內文" style:family="paragraph">
      <style:text-properties style:font-name-asian="標楷體" fo:font-size="18pt" style:font-size-asian="18pt"/>
    </style:style>
    <style:style style:name="P5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29" style:parent-style-name="內文" style:family="paragraph">
      <style:text-properties style:font-name-asian="標楷體" fo:font-size="18pt" style:font-size-asian="18pt"/>
    </style:style>
    <style:style style:name="P530" style:parent-style-name="內文" style:family="paragraph">
      <style:text-properties style:font-name-asian="標楷體" fo:font-size="18pt" style:font-size-asian="18pt"/>
    </style:style>
    <style:style style:name="P531" style:parent-style-name="內文" style:family="paragraph">
      <style:text-properties style:font-name-asian="標楷體" fo:font-size="18pt" style:font-size-asian="18pt"/>
    </style:style>
    <style:style style:name="P5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3" style:parent-style-name="內文" style:family="paragraph">
      <style:paragraph-properties fo:text-align="justify" fo:text-indent="2.1666in"/>
    </style:style>
    <style:style style:name="T534" style:parent-style-name="預設段落字型" style:family="text">
      <style:text-properties style:font-name-asian="標楷體" fo:font-size="26pt" style:font-size-asian="26pt" style:text-combine="lines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P54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4</text:span><text:span text:style-name="T9">學年度</text:span><text:span text:style-name="T10">第六次</text:span><text:span text:style-name="T11">代理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招考次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第</text:span><text:span text:style-name="T48">1</text:span><text:span text:style-name="T49">階段 <text:s/></text:span><text:span text:style-name="T50">□</text:span><text:span text:style-name="T51">第2</text:span><text:span text:style-name="T52">階段</text:span><text:span text:style-name="T53"><text:s/></text:span><text:span text:style-name="T54">□</text:span><text:span text:style-name="T55">第</text:span><text:span text:style-name="T56">3階段 <text:s/></text:span><text:span text:style-name="T57">□</text:span><text:span text:style-name="T58">第4階段 <text:s/></text:span><text:span text:style-name="T59">□</text:span><text:span text:style-name="T60">第5階段<text:s/></text:span><text:span text:style-name="T61">(請勾選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姓名</text:p>
          </table:table-cell>
          <table:covered-table-cell/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6">
            <text:p text:style-name="P72"/>
            <text:p text:style-name="P73"/>
            <text:p text:style-name="P74"/>
            <text:p text:style-name="P75">粘貼相片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戶籍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通訊地址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電子信箱</text:p>
          </table:table-cell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>
            <text:p text:style-name="P106">聯絡電話</text:p>
          </table:table-cell>
          <table:covered-table-cell/>
          <table:covered-table-cell/>
          <table:table-cell table:style-name="TableCell107" table:number-columns-spanned="3">
            <text:p text:style-name="P108">（日）</text:p>
          </table:table-cell>
          <table:covered-table-cell/>
          <table:covered-table-cell/>
          <table:table-cell table:style-name="TableCell109" table:number-columns-spanned="5">
            <text:p text:style-name="P110">（夜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最高學歷</text:p>
          </table:table-cell>
          <table:covered-table-cell/>
          <table:covered-table-cell/>
          <table:table-cell table:style-name="TableCell117" table:number-columns-spanned="7">
            <text:p text:style-name="P1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系(所)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畢業年月</text:p>
          </table:table-cell>
          <table:covered-table-cell/>
          <table:covered-table-cell/>
          <table:table-cell table:style-name="TableCell123" table:number-columns-spanned="2">
            <text:p text:style-name="P124">證書字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師資職前 教育課程</text:p>
          </table:table-cell>
          <table:covered-table-cell/>
          <table:covered-table-cell/>
          <table:table-cell table:style-name="TableCell138" table:number-columns-spanned="7">
            <text:p text:style-name="P139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證明書日期字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 table:number-rows-spanned="2">
            <text:p text:style-name="P154">教師資格</text:p>
          </table:table-cell>
          <table:covered-table-cell/>
          <table:covered-table-cell/>
          <table:table-cell table:style-name="TableCell155" table:number-columns-spanned="6">
            <text:p text:style-name="P156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登記檢定年月日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3">
            <text:p text:style-name="P171">經歷</text:p>
          </table:table-cell>
          <table:covered-table-cell/>
          <table:covered-table-cell/>
          <table:table-cell table:style-name="TableCell172" table:number-columns-spanned="6">
            <text:p text:style-name="P17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職稱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>1.本人所提證件或資料無不實之情形。</text:p>
            <text:p text:style-name="P197">2.本人無教師法第14條第1項各款及教育人員任用條例第31條、第33條情事。</text:p>
            <text:p text:style-name="P198"><text:span text:style-name="T199">3.本人</text:span><text:span text:style-name="T200">無「性侵害犯罪防治法」第2條所列犯罪情事。</text:span></text:p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<text:s/></text:span><text:span text:style-name="T207">以上所具結事項</text:span><text:span text:style-name="T208">，</text:span><text:span text:style-name="T209">如有不實，</text:span><text:span text:style-name="T210">無條件放棄錄取資格絕無異議</text:span><text:span text:style-name="T211">，並自負相關行政及刑事責任。</text:span></text:p>
                </table:table-cell>
              </table:table-row>
            </table:table>
            <text:p text:style-name="P212"><text:span text:style-name="T213"><text:s text:c="11"/></text:span><text:span text:style-name="T214"><text:s text:c="7"/></text:span><text:span text:style-name="T215">立切結人： <text:s text:c="14"/></text:span><text:span text:style-name="T216"><text:s text:c="3"/></text:span><text:span text:style-name="T217"><text:s/></text:span><text:span text:style-name="T218"><text:s text:c="4"/></text:span><text:span text:style-name="T21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繳驗資料</text:p>
            <text:p text:style-name="P223">及證件</text:p>
          </table:table-cell>
          <table:covered-table-cell/>
          <table:covered-table-cell/>
          <table:table-cell table:style-name="TableCell224" table:number-columns-spanned="16">
            <text:list text:style-name="LFO1" text:continue-numbering="true">
              <text:list-item>
                <text:p text:style-name="P225">國民身分證<text:s/>　□畢業證書<text:s text:c="3"/>□合格教師證書<text:s text:c="3"/>□修畢師資職前教育課程證明書</text:p>
              </text:list-item>
              <text:list-item>
                <text:p text:style-name="P226"><text:span text:style-name="T227">退伍令或證明　</text:span><text:span text:style-name="T228">□</text:span><text:span text:style-name="T229">查閱性侵害犯罪加害人登記檔案同意書</text:span><text:span text:style-name="T230"><text:s text:c="2"/></text:span><text:span text:style-name="T231">□委託書</text:span></text:p>
              </text:list-item>
            </text:list>
            <text:p text:style-name="P232"><text:span text:style-name="T233">□其他證件：</text:span><text:span text:style-name="T23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符合資格</text:p>
          </table:table-cell>
          <table:covered-table-cell/>
          <table:covered-table-cell/>
          <table:table-cell table:style-name="TableCell238" table:number-columns-spanned="16">
            <text:p text:style-name="P239">□具有中等學校各該科合格教師證書，尚在有效期間者。</text:p>
            <text:p text:style-name="P240">□修畢師資職前教育課程，取得修畢證明書者；以具甄選類科專長者優先聘任之。</text:p>
            <text:p text:style-name="P241"><text:span text:style-name="T242">□大學以上畢</text:span><text:span text:style-name="T243">業</text:span><text:span text:style-name="T244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 table:number-rows-spanned="2">
            <text:p text:style-name="P247">審核</text:p>
          </table:table-cell>
          <table:covered-table-cell/>
          <table:covered-table-cell/>
          <table:table-cell table:style-name="TableCell248" table:number-columns-spanned="4">
            <text:p text:style-name="P249">初核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覆核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繳費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製發甄選證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成績紀錄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教學演示</text:span><text:span text:style-name="T272">（</text:span><text:span text:style-name="T273">6</text:span><text:span text:style-name="T274">0</text:span><text:span text:style-name="T275">﹪</text:span><text:span text:style-name="T276">）</text:span>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口試</text:span><text:span text:style-name="T280">（</text:span><text:span text:style-name="T281">4</text:span><text:span text:style-name="T282">0</text:span><text:span text:style-name="T283">﹪</text:span><text:span text:style-name="T284">）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總分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錄取與否</text:p>
          </table:table-cell>
          <table:covered-table-cell/>
          <table:table-cell table:style-name="TableCell289">
            <text:p text:style-name="P290">備取順位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>備註：本報名表所蒐集個人資料，將依據個人資料保護法規定，只針對本次代理教師甄選之目的進行蒐集、處理及利用，不做其他用途。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彰化縣立彰安國民中</text:span><text:span text:style-name="T314">學</text:span></text:p>
            <text:p text:style-name="P315"><text:span text:style-name="T316">1</text:span><text:span text:style-name="T317">1</text:span><text:span text:style-name="T318">4</text:span><text:span text:style-name="T319">學年度</text:span><text:span text:style-name="T320">第六次</text:span><text:span text:style-name="T321">代</text:span><text:span text:style-name="T322">理</text:span><text:span text:style-name="T323">教師甄選</text:span></text:p>
            <text:p text:style-name="P324"/>
            <text:p text:style-name="P325"><text:span text:style-name="T326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7"/><text:p text:style-name="P328">黏貼照片</text:p></draw:text-box><svg:title/><svg:desc/></draw:frame></text:span><text:span text:style-name="T329"><text:s/></text:span><text:span text:style-name="T330"><text:s text:c="2"/></text:span><text:span text:style-name="T331">應試證</text:span></text:p>
            <text:p text:style-name="P332"><text:span text:style-name="T333">科別：</text:span><text:span text:style-name="T334"><text:s text:c="15"/></text:span></text:p>
            <text:p text:style-name="P335"/>
            <text:p text:style-name="P336"><text:span text:style-name="T337">編號：</text:span><text:span text:style-name="T338"><text:s text:c="15"/></text:span></text:p>
            <text:p text:style-name="P339"/>
            <text:p text:style-name="P340"><text:span text:style-name="T341">姓名：</text:span><text:span text:style-name="T342"><text:s text:c="17"/></text:span></text:p>
          </table:table-cell>
          <table:table-cell table:style-name="TableCell343">
            <text:p text:style-name="P344"/>
            <text:p text:style-name="P345">注意事項：</text:p>
            <text:p text:style-name="P346"><text:span text:style-name="T347"><text:s/>1</text:span><text:span text:style-name="T348">、</text:span><text:span text:style-name="T349">甄試日期：</text:span><text:span text:style-name="T350">(</text:span><text:span text:style-name="T351">各階段應考資格請詳簡章</text:span><text:span text:style-name="T352">)</text:span>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第1階段</text:p>
                </table:table-cell>
                <table:table-cell table:style-name="TableCell359">
                  <text:p text:style-name="P360">民國114年8月11日</text:p>
                </table:table-cell>
              </table:table-row>
              <table:table-row table:style-name="TableRow361">
                <table:table-cell table:style-name="TableCell362">
                  <text:p text:style-name="P363">第2階段</text:p>
                </table:table-cell>
                <table:table-cell table:style-name="TableCell364">
                  <text:p text:style-name="P365">民國114年8月12日</text:p>
                </table:table-cell>
              </table:table-row>
              <table:table-row table:style-name="TableRow366">
                <table:table-cell table:style-name="TableCell367">
                  <text:p text:style-name="P368">第3階段</text:p>
                </table:table-cell>
                <table:table-cell table:style-name="TableCell369">
                  <text:p text:style-name="P370">民國114年8月14日</text:p>
                </table:table-cell>
              </table:table-row>
              <table:table-row table:style-name="TableRow371">
                <table:table-cell table:style-name="TableCell372">
                  <text:p text:style-name="P373">第4階段</text:p>
                </table:table-cell>
                <table:table-cell table:style-name="TableCell374">
                  <text:p text:style-name="P375">民國114年8月15日</text:p>
                </table:table-cell>
              </table:table-row>
            </table:table>
            <text:p text:style-name="P376"><text:span text:style-name="T377"><text:s/>2</text:span><text:span text:style-name="T378">、</text:span><text:span text:style-name="T379">甄試地點：彰化縣立彰安國民中學</text:span></text:p>
            <text:p text:style-name="P380"><text:span text:style-name="T381"><text:s/>3</text:span><text:span text:style-name="T382">、</text:span><text:span text:style-name="T383">甄試時間：</text:span><text:span text:style-name="T384">13</text:span><text:span text:style-name="T385">時</text:span><text:span text:style-name="T386">4</text:span><text:span text:style-name="T387">5</text:span><text:span text:style-name="T388">分準備</text:span></text:p>
            <text:p text:style-name="P389"><text:s text:c="3"/><text:s/>14時開始</text:p>
            <text:p text:style-name="P390"><text:span text:style-name="T391"><text:s/>4</text:span><text:span text:style-name="T392">、</text:span><text:span text:style-name="T393">應試時請攜帶國民身分證及本應試證</text:span></text:p>
            <text:p text:style-name="P394"/>
            <text:p text:style-name="P395"/>
          </table:table-cell>
        </table:table-row>
      </table:table>
      <text:p text:style-name="內文"><text:span text:style-name="T396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97">附件2</text:p></draw:text-box><svg:title/><svg:desc/></draw:frame></text:span></text:p>
      <text:p text:style-name="P398"><text:span text:style-name="T399">應考人注意事項：</text:span></text:p>
      <text:p text:style-name="P400">一、請於甄試當日13時45分前攜帶本應試證、國民身分證至人事室報到。</text:p>
      <text:p text:style-name="P401">二、應考人應自備藍、黑原子筆或鋼筆，應試時間應關閉行動電話、呼叫器或其他通訊器材。</text:p>
      <text:p text:style-name="P402">三、如遇天然災害或其他不可抗力因素以致甄選日程有變動時，公告於本校網頁(http://web.ptjhs.chc.edu.tw)，請自行上網查詢，不另行通知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16">附件3</text:p></draw:text-box><svg:title/><svg:desc/></draw:frame></text:span></text:p>
      <text:p text:style-name="P417"><text:span text:style-name="T418">彰化縣立</text:span><text:span text:style-name="T419">彰安</text:span><text:span text:style-name="T420">國民中學</text:span><text:span text:style-name="T421">1</text:span><text:span text:style-name="T422">1</text:span><text:span text:style-name="T423">4</text:span><text:span text:style-name="T424">學年度</text:span><text:span text:style-name="T425">第六次</text:span><text:span text:style-name="T426"><text:line-break/></text:span><text:span text:style-name="T427">代理</text:span><text:span text:style-name="T428">教師</text:span><text:span text:style-name="T429">甄選</text:span><text:span text:style-name="T430">黏貼證件資料表</text:span></text:p>
      <text:p text:style-name="P431"><text:s text:c="17"/></text:p>
      <text:p text:style-name="P432">未註明出生地或註記為大陸地區者，</text:p>
      <text:p text:style-name="P433">應另檢附現戶個人戶籍謄本正本1份（黏貼於本表背面）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>國民身分證</text:p>
            <text:p text:style-name="P442">（正面）黏貼處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國民身分證</text:p>
            <text:p text:style-name="P452">（背面）黏貼處</text:p>
            <text:p text:style-name="P453"/>
          </table:table-cell>
        </table:table-row>
      </table:table>
      <text:p text:style-name="P454"/>
      <text:p text:style-name="P455"/>
      <text:p text:style-name="P456"><text:span text:style-name="T457">備註：本資料表所蒐集個人資料，將依據個人資料保護法規定，只針對本次</text:span><text:span text:style-name="T458">代理</text:span><text:span text:style-name="T459">（課）</text:span><text:span text:style-name="T460">教師</text:span><text:span text:style-name="T461">甄選之目的進行蒐集、處理及利用，不做其他用途</text:span><text:span text:style-name="T462">。</text:span></text:p>
      <text:soft-page-break/>
      <text:p text:style-name="P463"><text:span text:style-name="T464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65">附件4</text:p></draw:text-box><svg:title/><svg:desc/></draw:frame></text:span></text:p>
      <text:p text:style-name="P466"/>
      <text:p text:style-name="P467">委<text:s text:c="2"/>託<text:s text:c="2"/>書</text:p>
      <text:p text:style-name="P468"><text:span text:style-name="T469"><text:s text:c="4"/></text:span><text:span text:style-name="T470">委託人</text:span><text:span text:style-name="T471"><text:s text:c="8"/></text:span><text:span text:style-name="T472">因</text:span><text:span text:style-name="T473">故未克親自報名彰化縣</text:span><text:span text:style-name="T474">立</text:span><text:span text:style-name="T475">彰安</text:span><text:span text:style-name="T476">國民中學</text:span><text:span text:style-name="T477">11</text:span><text:span text:style-name="T478">4</text:span><text:span text:style-name="T479">學年度</text:span><text:span text:style-name="T480">第六次</text:span><text:span text:style-name="T481">代理</text:span><text:span text:style-name="T482">教師</text:span><text:span text:style-name="T483">甄選現場資格審查，特全權委託</text:span><text:span text:style-name="T484"><text:s text:c="10"/></text:span><text:span text:style-name="T485">代為辦理，絕無異議。</text:span></text:p>
      <text:p text:style-name="P486"/>
      <text:p text:style-name="P487">委託人：　　　　　　　　<text:s/><text:s text:c="4"/><text:s text:c="2"/>（簽章）</text:p>
      <text:p text:style-name="P488">身分證統一編號：</text:p>
      <text:p text:style-name="P489">聯絡電話：</text:p>
      <text:p text:style-name="P490">戶籍地址：</text:p>
      <text:p text:style-name="P491"/>
      <text:p text:style-name="P492">受委託人：<text:tab/><text:tab/>　　　　　　<text:s text:c="2"/>　（簽章）</text:p>
      <text:p text:style-name="P493">（應為成年人且具行為能力）</text:p>
      <text:p text:style-name="P494">身分證統一編號：</text:p>
      <text:p text:style-name="P495">聯絡電話：</text:p>
      <text:p text:style-name="P496">戶籍地址：</text:p>
      <text:p text:style-name="P497">中<text:s text:c="4"/>華<text:s text:c="4"/>民<text:s text:c="3"/>國 <text:s text:c="2"/>114<text:s text:c="2"/>年<text:s text:c="5"/>月<text:s text:c="5"/>日</text:p>
      <text:p text:style-name="P498">備註：</text:p>
      <text:p text:style-name="P499"><text:s text:c="2"/>一、請受委託人攜帶本人及委託人雙方之新式國民身分證（或於有效期限內貼有照片之身分證明文件）正本驗明身分，影本不予受理。</text:p>
      <text:p text:style-name="P500"><text:s text:c="2"/>二、本委託書所蒐集個人資料，將依據個人資料保護法規定，只針對本次代理教師甄選之目的進行蒐集、處理及利用，不做其他用途。</text:p>
      <text:soft-page-break/>
      <text:p text:style-name="P501"><text:span text:style-name="T503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04">附件5</text:p></draw:text-box><svg:title/><svg:desc/></draw:frame></text:span><text:span text:style-name="T505">查閱性侵害犯罪加害人登記檔案同意書</text:span></text:p>
      <text:p text:style-name="內文"><text:span text:style-name="T506"><text:s text:c="4"/></text:span><text:span text:style-name="T507">本人</text:span><text:span text:style-name="T508"><text:s text:c="11"/></text:span><text:span text:style-name="T509">，民國</text:span><text:span text:style-name="T510"><text:s text:c="4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生，國民身分證統一編號：</text:span><text:span text:style-name="T516"><text:s text:c="8"/></text:span><text:span text:style-name="T517">，</text:span><text:span text:style-name="T518">為參加</text:span><text:span text:style-name="T519">彰化縣立</text:span><text:span text:style-name="T520">彰安</text:span><text:span text:style-name="T521">國民中學</text:span><text:span text:style-name="T522">代理</text:span><text:span text:style-name="T523">教師</text:span><text:span text:style-name="T524">甄選所需，同意</text:span><text:span text:style-name="T525"><text:s text:c="2"/></text:span><text:span text:style-name="T526">貴校申請查閱本人有無性侵害犯罪登記檔案資料。</text:span></text:p>
      <text:p text:style-name="P527"><text:s text:c="4"/></text:p>
      <text:p text:style-name="P528">此致</text:p>
      <text:p text:style-name="P529">彰化縣立彰安國民中學</text:p>
      <text:p text:style-name="P530"/>
      <text:p text:style-name="P531"/>
      <text:p text:style-name="P532">立同意書人：<text:s text:c="12"/>（簽名）</text:p>
      <text:p text:style-name="P533"><text:span text:style-name="T534">國民身分證統一編號</text:span><text:span text:style-name="T535">：</text:span></text:p>
      <text:p text:style-name="內文"/>
      <text:p text:style-name="P536"><text:span text:style-name="T537">中華民國<text:s/></text:span><text:span text:style-name="T538">11</text:span><text:span text:style-name="T539">4</text:span><text:span text:style-name="T540">年 <text:s text:c="3"/>月 <text:s text:c="3"/>日</text:span></text:p>
      <text:p text:style-name="P541"/>
      <text:p text:style-name="P542"><text:span text:style-name="T543">備註：本資料表所蒐集個人資料，將依據個人資料保護法規定，只針對本次</text:span><text:span text:style-name="T544">代理教師</text:span><text:span text:style-name="T545">甄選之目的進行蒐集、處理及利用，不做其他用途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8-05T04:07:00Z</meta:creation-date>
    <dc:date>2025-08-05T04:07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72" meta:row-count="14" meta:non-whitespace-character-count="1767"/>
  </office:meta>
</office:document-meta>
</file>