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8388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7013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604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1.0555in" style:use-optimal-column-width="false"/>
    </style:style>
    <style:style style:name="TableColumn25" style:family="table-column">
      <style:table-column-properties style:column-width="1.2041in" style:use-optimal-column-width="false"/>
    </style:style>
    <style:style style:name="Table6" style:family="table">
      <style:table-properties style:width="7.1104in" fo:margin-left="0in" table:align="left"/>
    </style:style>
    <style:style style:name="TableRow26" style:family="table-row">
      <style:table-row-properties style:min-row-height="0.4777in" style:use-optimal-row-height="false" fo:keep-together="alway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58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44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40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8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54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77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8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25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90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451in"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944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229in"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5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1.0166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6.8409in"/>
    </style:style>
    <style:style style:name="Table177" style:family="table">
      <style:table-properties style:width="6.8409in" fo:margin-left="0in" table:align="left"/>
    </style:style>
    <style:style style:name="TableRow179" style:family="table-row">
      <style:table-row-properties style:min-row-height="0.375in"/>
    </style:style>
    <style:style style:name="TableCell180" style:family="table-cell">
      <style:table-cell-properties fo:border="0.0034in solid #FFFFFF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 fo:text-indent="1.5013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min-row-height="0.7659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92" style:parent-style-name="內文" style:list-style-name="LFO2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750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1784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2618in" style:use-optimal-row-height="false" fo:keep-together="always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min-row-height="0.2354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Row248" style:family="table-row">
      <style:table-row-properties style:min-row-height="0.211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63" style:family="table-column">
      <style:table-column-properties style:column-width="3.9569in"/>
    </style:style>
    <style:style style:name="TableColumn264" style:family="table-column">
      <style:table-column-properties style:column-width="3.2486in"/>
    </style:style>
    <style:style style:name="Table262" style:family="table" style:master-page-name="MP1">
      <style:table-properties style:width="7.2055in" fo:margin-left="0in" table:align="left"/>
    </style:style>
    <style:style style:name="TableRow265" style:family="table-row">
      <style:table-row-properties style:min-row-height="3.9069in"/>
    </style:style>
    <style:style style:name="TableCell26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68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76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200%" fo:text-indent="0.5534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/>
    </style:style>
    <style:style style:name="P279" style:parent-style-name="內文" style:family="paragraph">
      <style:paragraph-properties fo:text-align="center"/>
      <style:text-properties style:font-name="微軟正黑體" style:font-name-asian="微軟正黑體"/>
    </style:style>
    <style:style style:name="T280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8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29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296" style:parent-style-name="內文" style:family="paragraph">
      <style:paragraph-properties fo:margin-bottom="0.0625in" fo:line-height="0.1944in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ableColumn302" style:family="table-column">
      <style:table-column-properties style:column-width="0.9416in"/>
    </style:style>
    <style:style style:name="TableColumn303" style:family="table-column">
      <style:table-column-properties style:column-width="1.7715in"/>
    </style:style>
    <style:style style:name="Table301" style:family="table">
      <style:table-properties style:width="2.7131in" fo:margin-left="0.1791in" table:align="left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color="#FF0000" style:font-size-complex="10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29" style:parent-style-name="內文" style:family="paragraph">
      <style:paragraph-properties fo:margin-top="0.0625in" fo:line-height="0.1944in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P333" style:parent-style-name="內文" style:family="paragraph">
      <style:paragraph-properties fo:line-height="0.1944in" fo:margin-left="1in" fo:text-indent="-1in">
        <style:tab-stops/>
      </style:paragraph-properties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42" style:parent-style-name="內文" style:family="paragraph">
      <style:paragraph-properties fo:line-height="0.1944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center" fo:margin-right="-0.1631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margin-right="-0.1631in"/>
    </style:style>
    <style:style style:name="T3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5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olumn380" style:family="table-column">
      <style:table-column-properties style:column-width="3.168in"/>
    </style:style>
    <style:style style:name="Table379" style:family="table">
      <style:table-properties style:width="3.168in" fo:margin-left="0in" table:align="center"/>
    </style:style>
    <style:style style:name="TableRow381" style:family="table-row">
      <style:table-row-properties style:min-row-height="2.104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7" style:parent-style-name="內文" style:family="paragraph">
      <style:text-properties style:font-name="標楷體" style:font-name-asian="標楷體" fo:font-size="16pt" style:font-size-asian="16pt"/>
    </style:style>
    <style:style style:name="TableRow388" style:family="table-row">
      <style:table-row-properties style:min-row-height="0.4381in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93" style:family="table-row">
      <style:table-row-properties style:min-row-height="2.104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master-page-name="MP2" style:family="paragraph">
      <style:paragraph-properties fo:break-before="page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07" style:parent-style-name="內文" style:family="paragraph">
      <style:paragraph-properties fo:margin-left="0.1666in" fo:margin-right="0.3131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0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1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3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master-page-name="MP3" style:family="paragraph">
      <style:paragraph-properties fo:break-before="page" fo:text-align="center" fo:margin-bottom="0.5in" fo:margin-right="-0.1069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26pt" style:font-size-asian="26pt" style:font-size-complex="26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="標楷體"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P454" style:parent-style-name="內文" style:family="paragraph">
      <style:text-properties style:font-name-asian="標楷體" fo:font-size="18pt" style:font-size-asian="18pt"/>
    </style:style>
    <style:style style:name="P45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56" style:parent-style-name="內文" style:family="paragraph">
      <style:text-properties style:font-name-asian="標楷體" fo:font-size="18pt" style:font-size-asian="18pt"/>
    </style:style>
    <style:style style:name="P457" style:parent-style-name="內文" style:family="paragraph">
      <style:text-properties style:font-name-asian="標楷體" fo:font-size="18pt" style:font-size-asian="18pt"/>
    </style:style>
    <style:style style:name="P458" style:parent-style-name="內文" style:family="paragraph">
      <style:text-properties style:font-name-asian="標楷體" fo:font-size="18pt" style:font-size-asian="18pt"/>
    </style:style>
    <style:style style:name="P45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60" style:parent-style-name="內文" style:family="paragraph">
      <style:paragraph-properties fo:text-align="justify" fo:text-indent="2.1666in"/>
    </style:style>
    <style:style style:name="T461" style:parent-style-name="預設段落字型" style:family="text">
      <style:text-properties style:font-name-asian="標楷體" fo:font-size="26pt" style:font-size-asian="26pt" style:text-combine="lines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="標楷體" style:font-name-asian="標楷體" fo:font-size="18pt" style:font-size-asian="18pt"/>
    </style:style>
    <style:style style:name="P4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1" text:anchor-type="paragraph" svg:x="-0.55972in" svg:y="-0.27361in" svg:width="0.73542in" svg:height="0.60139in" style:rel-width="scale" style:rel-height="scale"><draw:text-box><text:p text:style-name="P2">附件1</text:p></draw:text-box><svg:title/><svg:desc/></draw:frame><text:span text:style-name="T3">彰化縣立彰安國民中學114學年度第五次</text:span><text:span text:style-name="T4">代課</text:span><text:span text:style-name="T5">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甄選科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編號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招考次別</text:p>
          </table:table-cell>
          <table:covered-table-cell/>
          <table:table-cell table:style-name="TableCell39" table:number-columns-spanned="4">
            <text:list text:style-name="LFO1" text:continue-numbering="true">
              <text:list-item>
                <text:p text:style-name="P40"><text:span text:style-name="T41">第1階段 □第2階段 □第3階段</text:span></text:p>
              </text:list-item>
              <text:list-item>
                <text:p text:style-name="P42"><text:span text:style-name="T43">第4階段 □第5階段 (請勾選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姓名</text:p>
          </table:table-cell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6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5">
            <text:p text:style-name="P54"/>
            <text:p text:style-name="P55"/>
            <text:p text:style-name="P56"/>
            <text:p text:style-name="P57">粘貼相片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3">
            <text:p text:style-name="P70">戶籍地址</text:p>
          </table:table-cell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3">
            <text:p text:style-name="P76">通訊地址</text:p>
          </table:table-cell>
          <table:covered-table-cell/>
          <table:covered-table-cell/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3">
            <text:p text:style-name="P84">（日）</text:p>
          </table:table-cell>
          <table:covered-table-cell/>
          <table:covered-table-cell/>
          <table:table-cell table:style-name="TableCell85" table:number-columns-spanned="5">
            <text:p text:style-name="P86">（夜）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最高學歷</text:p>
          </table:table-cell>
          <table:covered-table-cell/>
          <table:covered-table-cell/>
          <table:table-cell table:style-name="TableCell93" table:number-columns-spanned="7">
            <text:p text:style-name="P9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系(所)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畢業年月</text:p>
          </table:table-cell>
          <table:covered-table-cell/>
          <table:covered-table-cell/>
          <table:table-cell table:style-name="TableCell99" table:number-columns-spanned="2">
            <text:p text:style-name="P100">證書字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師資職前 教育課程</text:p>
          </table:table-cell>
          <table:covered-table-cell/>
          <table:covered-table-cell/>
          <table:table-cell table:style-name="TableCell114" table:number-columns-spanned="7">
            <text:p text:style-name="P115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證明書日期字號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教師資格</text:p>
          </table:table-cell>
          <table:covered-table-cell/>
          <table:covered-table-cell/>
          <table:table-cell table:style-name="TableCell131" table:number-columns-spanned="6">
            <text:p text:style-name="P132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登記檢定年月日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3">
            <text:p text:style-name="P147">經歷</text:p>
          </table:table-cell>
          <table:covered-table-cell/>
          <table:covered-table-cell/>
          <table:table-cell table:style-name="TableCell148" table:number-columns-spanned="6">
            <text:p text:style-name="P149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9">
            <text:p text:style-name="P172">1.本人所提證件或資料無不實之情形。</text:p>
            <text:p text:style-name="P173">2.本人無教師法第14條第1項各款及教育人員任用條例第31條、第33條情事。</text:p>
            <text:p text:style-name="P174"><text:span text:style-name="T175">3.本人</text:span><text:span text:style-name="T176">無「性侵害犯罪防治法」第2條所列犯罪情事。</text:span></text:p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<text:s/>以上所具結事項，如有不實，無條件放棄錄取資格絕無異議</text:span><text:span text:style-name="T183">，並自負相關行政及刑事責任。</text:span></text:p>
                </table:table-cell>
              </table:table-row>
            </table:table>
            <text:p text:style-name="P184"><text:span text:style-name="T185"><text:s text:c="18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繳驗資料</text:p>
            <text:p text:style-name="P189">及證件</text:p>
          </table:table-cell>
          <table:covered-table-cell/>
          <table:covered-table-cell/>
          <table:table-cell table:style-name="TableCell190" table:number-columns-spanned="16">
            <text:list text:style-name="LFO2" text:continue-numbering="true">
              <text:list-item>
                <text:p text:style-name="P191">國民身分證 　□畢業證書 <text:s text:c="2"/>□合格教師證書 <text:s text:c="2"/>□修畢師資職前教育課程證明書</text:p>
              </text:list-item>
              <text:list-item>
                <text:p text:style-name="P192"><text:span text:style-name="T193">退伍令或證明　□</text:span><text:span text:style-name="T194">查閱性侵害犯罪加害人登記檔案同意書</text:span><text:span text:style-name="T195"><text:s text:c="2"/></text:span><text:span text:style-name="T196">□委託書</text:span></text:p>
              </text:list-item>
            </text:list>
            <text:p text:style-name="P197"><text:span text:style-name="T198">□其他證件：</text:span><text:span text:style-name="T19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符合資格</text:p>
          </table:table-cell>
          <table:covered-table-cell/>
          <table:covered-table-cell/>
          <table:table-cell table:style-name="TableCell203" table:number-columns-spanned="16">
            <text:p text:style-name="P204">□具有中等學校各該科合格教師證書，尚在有效期間者。</text:p>
            <text:p text:style-name="P205">□修畢師資職前教育課程，取得修畢證明書者；以具甄選類科專長者優先聘任之。</text:p>
            <text:p text:style-name="P206"><text:span text:style-name="T207">□大學以上畢</text:span><text:span text:style-name="T208">業</text:span><text:span text:style-name="T209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 table:number-rows-spanned="2">
            <text:p text:style-name="P212">審核</text:p>
          </table:table-cell>
          <table:covered-table-cell/>
          <table:covered-table-cell/>
          <table:table-cell table:style-name="TableCell213" table:number-columns-spanned="4">
            <text:p text:style-name="P214">初核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覆核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繳費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製發甄選證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成績紀錄</text:p>
          </table:table-cell>
          <table:covered-table-cell/>
          <table:covered-table-cell/>
          <table:table-cell table:style-name="TableCell234" table:number-columns-spanned="4">
            <text:p text:style-name="內文"><text:span text:style-name="T235">教學演示（60</text:span><text:span text:style-name="T236">﹪</text:span><text:span text:style-name="T237">）</text:span>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內文"><text:span text:style-name="T239">口試（40</text:span><text:span text:style-name="T240">﹪</text:span><text:span text:style-name="T241">）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總分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錄取與否</text:p>
          </table:table-cell>
          <table:covered-table-cell/>
          <table:table-cell table:style-name="TableCell246">
            <text:p text:style-name="P247">備取順位</text:p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>備註：本報名表所蒐集個人資料，將依據個人資料保護法規定，只針對本次代理教師甄選之目的進行蒐集、處理及利用，不做其他用途。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  <text:p text:style-name="P269"><text:span text:style-name="T270">彰化縣立彰安國民中</text:span><text:span text:style-name="T271">學</text:span></text:p>
            <text:p text:style-name="P272"><text:span text:style-name="T273">114學年度第五次</text:span><text:span text:style-name="T274">代課</text:span><text:span text:style-name="T275">教師甄選</text:span></text:p>
            <text:p text:style-name="P276"/>
            <text:p text:style-name="P277"><draw:frame draw:z-index="251659264" draw:id="id1" draw:style-name="a1" draw:name="文字方塊 9" text:anchor-type="paragraph" svg:x="2.33194in" svg:y="0.34792in" svg:width="1.52639in" svg:height="1.61667in" style:rel-width="scale" style:rel-height="scale"><draw:text-box><text:p text:style-name="P278"/><text:p text:style-name="P279">黏貼照片</text:p></draw:text-box><svg:title/><svg:desc/></draw:frame><text:span text:style-name="T280"><text:s text:c="3"/></text:span><text:span text:style-name="T281">應試證</text:span></text:p>
            <text:p text:style-name="P282"><text:span text:style-name="T283">科別：</text:span><text:span text:style-name="T284"><text:s text:c="15"/></text:span></text:p>
            <text:p text:style-name="P285"/>
            <text:p text:style-name="P286"><text:span text:style-name="T287">編號：</text:span><text:span text:style-name="T288"><text:s text:c="15"/></text:span></text:p>
            <text:p text:style-name="P289"/>
            <text:p text:style-name="P290"><text:span text:style-name="T291">姓名：</text:span><text:span text:style-name="T292"><text:s text:c="17"/></text:span></text:p>
          </table:table-cell>
          <table:table-cell table:style-name="TableCell293">
            <text:p text:style-name="P294"/>
            <text:p text:style-name="P295">注意事項：</text:p>
            <text:p text:style-name="P296"><text:span text:style-name="T297"><text:s/>1</text:span><text:span text:style-name="T298">、</text:span><text:span text:style-name="T299">甄試日期：</text:span><text:span text:style-name="T300"><text:s text:c="2"/></text:span></text:p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第1階段</text:p>
                </table:table-cell>
                <table:table-cell table:style-name="TableCell307">
                  <text:p text:style-name="P308">民國114年7月29日</text:p>
                </table:table-cell>
              </table:table-row>
              <table:table-row table:style-name="TableRow309">
                <table:table-cell table:style-name="TableCell310">
                  <text:p text:style-name="P311">第2階段</text:p>
                </table:table-cell>
                <table:table-cell table:style-name="TableCell312">
                  <text:p text:style-name="P313">民國114年7月31日</text:p>
                </table:table-cell>
              </table:table-row>
              <table:table-row table:style-name="TableRow314">
                <table:table-cell table:style-name="TableCell315">
                  <text:p text:style-name="P316">第3階段</text:p>
                </table:table-cell>
                <table:table-cell table:style-name="TableCell317">
                  <text:p text:style-name="P318">民國114年8月1日</text:p>
                </table:table-cell>
              </table:table-row>
              <table:table-row table:style-name="TableRow319">
                <table:table-cell table:style-name="TableCell320">
                  <text:p text:style-name="P321">第4階段</text:p>
                </table:table-cell>
                <table:table-cell table:style-name="TableCell322">
                  <text:p text:style-name="P323">民國114年8月4日</text:p>
                </table:table-cell>
              </table:table-row>
              <table:table-row table:style-name="TableRow324">
                <table:table-cell table:style-name="TableCell325">
                  <text:p text:style-name="P326">第5階段</text:p>
                </table:table-cell>
                <table:table-cell table:style-name="TableCell327">
                  <text:p text:style-name="P328">民國114年8月5日</text:p>
                </table:table-cell>
              </table:table-row>
            </table:table>
            <text:p text:style-name="P329"><text:span text:style-name="T330"><text:s/>2</text:span><text:span text:style-name="T331">、</text:span><text:span text:style-name="T332">甄試地點：彰化縣立彰安國民中學</text:span></text:p>
            <text:p text:style-name="P333"><text:span text:style-name="T334"><text:s/>3</text:span><text:span text:style-name="T335">、</text:span><text:span text:style-name="T336">甄試時間：</text:span><text:span text:style-name="T337">13</text:span><text:span text:style-name="T338">時</text:span><text:span text:style-name="T339">45</text:span><text:span text:style-name="T340">分準備</text:span></text:p>
            <text:p text:style-name="P341"><text:s text:c="4"/>14時開始</text:p>
            <text:p text:style-name="P342"><text:span text:style-name="T343"><text:s/>4</text:span><text:span text:style-name="T344">、</text:span><text:span text:style-name="T345">應試時請攜帶國民身分證及本應試證</text:span></text:p>
            <text:p text:style-name="P346"/>
            <text:p text:style-name="P347"/>
          </table:table-cell>
        </table:table-row>
      </table:table>
      <text:p text:style-name="內文"><draw:frame draw:z-index="251660288" draw:id="id2" draw:style-name="a2" draw:name="文字方塊 7" text:anchor-type="paragraph" svg:x="0.25278in" svg:y="-3.96944in" svg:width="0.73125in" svg:height="0.54167in" style:rel-width="scale" style:rel-height="scale"><draw:text-box><text:p text:style-name="P348">附件2</text:p></draw:text-box><svg:title/><svg:desc/></draw:frame></text:p>
      <text:p text:style-name="P349"><text:span text:style-name="T350">應考人注意事項：</text:span></text:p>
      <text:p text:style-name="P351">一、請於甄試當日13時45分前攜帶本應試證、國民身分證至人事室報到。</text:p>
      <text:p text:style-name="P352">二、應考人應自備藍、黑原子筆或鋼筆，應試時間應關閉行動電話、呼叫器或其他通訊器材。</text:p>
      <text:p text:style-name="P353">三、如遇天然災害或其他不可抗力因素以致甄選日程有變動時，公告於本校網頁(http://web.ptjhs.chc.edu.tw)，請自行上網查詢，不另行通知。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draw:frame draw:z-index="251657216" draw:id="id3" draw:style-name="a3" draw:name="文字方塊 5" text:anchor-type="paragraph" svg:x="-0.03125in" svg:y="0.09097in" svg:width="0.89931in" svg:height="0.52014in" style:rel-width="scale" style:rel-height="scale"><draw:text-box><text:p text:style-name="P366">附件3</text:p></draw:text-box><svg:title/><svg:desc/></draw:frame></text:p>
      <text:p text:style-name="P367"><text:span text:style-name="T368">彰化縣立彰安</text:span><text:span text:style-name="T369">國民中學114學年度第五次</text:span><text:span text:style-name="T370"><text:line-break/></text:span><text:span text:style-name="T371">代課</text:span><text:span text:style-name="T372">教師</text:span><text:span text:style-name="T373">甄選</text:span><text:span text:style-name="T374">黏貼證件資料表</text:span></text:p>
      <text:p text:style-name="P375"><text:s text:c="17"/></text:p>
      <text:p text:style-name="P376">未註明出生地或註記為大陸地區者，</text:p>
      <text:p text:style-name="P377">應另檢附現戶個人戶籍謄本正本1份（黏貼於本表背面）</text:p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/>
            <text:p text:style-name="P385">國民身分證</text:p>
            <text:p text:style-name="P386">（正面）黏貼處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國民身分證</text:p>
            <text:p text:style-name="P396">（背面）黏貼處</text:p>
            <text:p text:style-name="P397"/>
          </table:table-cell>
        </table:table-row>
      </table:table>
      <text:p text:style-name="P398"/>
      <text:p text:style-name="P399"/>
      <text:p text:style-name="P400"><text:span text:style-name="T401">備註：本資料表所蒐集個人資料，將依據個人資料保護法規定，只針對本次代理（課）教師甄選之目的進行蒐集、處理及利用，不做其他用途</text:span><text:span text:style-name="T402">。</text:span></text:p>
      <text:soft-page-break/>
      <text:p text:style-name="P403"><draw:frame draw:z-index="251655168" draw:id="id4" draw:style-name="a4" draw:name="文字方塊 3" text:anchor-type="paragraph" svg:x="0.02083in" svg:y="-0.02083in" svg:width="0.89931in" svg:height="0.525in" style:rel-width="scale" style:rel-height="scale"><draw:text-box><text:p text:style-name="P404">附件4</text:p></draw:text-box><svg:title/><svg:desc/></draw:frame></text:p>
      <text:p text:style-name="P405"/>
      <text:p text:style-name="P406">委 <text:s/>託 <text:s/>書</text:p>
      <text:p text:style-name="P407"><text:span text:style-name="T408"><text:s text:c="4"/></text:span><text:span text:style-name="T409">委託人</text:span><text:span text:style-name="T410"><text:s text:c="8"/></text:span><text:span text:style-name="T411">因故未克親自報名彰化縣立彰安</text:span><text:span text:style-name="T412">國民中學114學年度第五次</text:span><text:span text:style-name="T413">代課</text:span><text:span text:style-name="T414">教師</text:span><text:span text:style-name="T415">甄選現場資格審查，特全權委託</text:span><text:span text:style-name="T416"><text:s text:c="10"/></text:span><text:span text:style-name="T417">代為辦理，絕無異議。</text:span></text:p>
      <text:p text:style-name="P418"/>
      <text:p text:style-name="P419">委託人：　　　　　　　　 <text:s text:c="6"/>（簽章）</text:p>
      <text:p text:style-name="P420">身分證統一編號：</text:p>
      <text:p text:style-name="P421">聯絡電話：</text:p>
      <text:p text:style-name="P422">戶籍地址：</text:p>
      <text:p text:style-name="P423"/>
      <text:p text:style-name="P424">受委託人：<text:tab/><text:tab/>　　　　　　 <text:s/>　（簽章）</text:p>
      <text:p text:style-name="P425">（應為成年人且具行為能力）</text:p>
      <text:p text:style-name="P426">身分證統一編號：</text:p>
      <text:p text:style-name="P427">聯絡電話：</text:p>
      <text:p text:style-name="P428">戶籍地址：</text:p>
      <text:p text:style-name="P429">中 <text:s text:c="3"/>華 <text:s text:c="3"/>民 <text:s text:c="2"/>國 <text:s text:c="2"/>114 <text:s/>年 <text:s text:c="4"/>月 <text:s text:c="4"/>日</text:p>
      <text:p text:style-name="P430">備註：</text:p>
      <text:p text:style-name="P431"><text:s text:c="2"/>一、請受委託人攜帶本人及委託人雙方之新式國民身分證（或於有效期限內貼有照片之身分證明文件）正本驗明身分，影本不予受理。</text:p>
      <text:p text:style-name="P432"><text:s text:c="2"/>二、本委託書所蒐集個人資料，將依據個人資料保護法規定，只針對本次代理教師甄選之目的進行蒐集、處理及利用，不做其他用途。</text:p>
      <text:soft-page-break/>
      <text:p text:style-name="P433"><draw:frame draw:z-index="251658240" draw:id="id5" draw:style-name="a5" draw:name="文字方塊 1" text:anchor-type="paragraph" svg:x="-0.27083in" svg:y="-0.59375in" svg:width="0.89931in" svg:height="0.525in" style:rel-width="scale" style:rel-height="scale"><draw:text-box><text:p text:style-name="P435">附件5</text:p></draw:text-box><svg:title/><svg:desc/></draw:frame><text:span text:style-name="T436">查閱性侵害犯罪加害人登記檔案同意書</text:span></text:p>
      <text:p text:style-name="內文"><text:span text:style-name="T437"><text:s text:c="4"/></text:span><text:span text:style-name="T438">本人</text:span><text:span text:style-name="T439"><text:s text:c="11"/></text:span><text:span text:style-name="T440">，民國</text:span><text:span text:style-name="T441"><text:s text:c="4"/></text:span><text:span text:style-name="T442">年</text:span><text:span text:style-name="T443"><text:s text:c="4"/></text:span><text:span text:style-name="T444">月</text:span><text:span text:style-name="T445"><text:s text:c="4"/></text:span><text:span text:style-name="T446">日生，國民身分證統一編號：</text:span><text:span text:style-name="T447"><text:s text:c="8"/></text:span><text:span text:style-name="T448">，</text:span><text:span text:style-name="T449">為參加彰化縣立彰安國民中學</text:span><text:span text:style-name="T450">代課</text:span><text:span text:style-name="T451">教師甄選所需，同意</text:span><text:span text:style-name="T452"><text:s text:c="2"/></text:span><text:span text:style-name="T453">貴校申請查閱本人有無性侵害犯罪登記檔案資料。</text:span></text:p>
      <text:p text:style-name="P454"><text:s text:c="4"/></text:p>
      <text:p text:style-name="P455">此致</text:p>
      <text:p text:style-name="P456">彰化縣立彰安國民中學</text:p>
      <text:p text:style-name="P457"/>
      <text:p text:style-name="P458"/>
      <text:p text:style-name="P459">立同意書人：<text:s text:c="12"/>（簽名）</text:p>
      <text:p text:style-name="P460"><text:span text:style-name="T461">國民身分證統一編號</text:span><text:span text:style-name="T462">：</text:span></text:p>
      <text:p text:style-name="內文"/>
      <text:p text:style-name="內文"><text:span text:style-name="T463">中華民國 114 年 <text:s text:c="3"/>月 <text:s text:c="3"/>日</text:span></text:p>
      <text:p text:style-name="P464"/>
      <text:p text:style-name="P465"><text:span text:style-name="T466">備註：本資料表所蒐集個人資料，將依據個人資料保護法規定，只針對本次代理教師甄選之目的進行蒐集、處理及利用，不做其他用途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3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7-23T06:39:00Z</meta:creation-date>
    <dc:date>2025-07-23T06:42:00Z</dc:date>
    <meta:print-date>2014-07-25T03:09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308" meta:character-count="2065" meta:row-count="14" meta:non-whitespace-character-count="1761"/>
  </office:meta>
</office:document-meta>
</file>