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1354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3034in" style:use-optimal-column-width="false"/>
    </style:style>
    <style:style style:name="Table13" style:family="table">
      <style:table-properties style:width="7.2055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58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Row125" style:family="table-row">
      <style:table-row-properties style:min-row-height="0.277in"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08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min-row-height="0.3125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290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Row161" style:family="table-row">
      <style:table-row-properties style:min-row-height="0.3451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Row169" style:family="table-row">
      <style:table-row-properties style:min-row-height="0.294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229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25in" style:use-optimal-row-height="false" fo:keep-together="always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166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olumn202" style:family="table-column">
      <style:table-column-properties style:column-width="6.8409in" style:use-optimal-column-width="false"/>
    </style:style>
    <style:style style:name="Table201" style:family="table">
      <style:table-properties style:width="6.8409in" fo:margin-left="0in" table:align="left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in solid #FFFFFF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text-indent="1.501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20" style:family="table-row">
      <style:table-row-properties style:min-row-height="0.7881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6" style:parent-style-name="內文" style:list-style-name="LFO1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813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178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6" style:family="table-row">
      <style:table-row-properties style:min-row-height="0.3756in" style:use-optimal-row-height="false" fo:keep-together="always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6" style:family="table-row">
      <style:table-row-properties style:min-row-height="0.2354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1" style:family="table-row">
      <style:table-row-properties style:min-row-height="0.368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6" style:family="table-column">
      <style:table-column-properties style:column-width="3.9569in"/>
    </style:style>
    <style:style style:name="TableColumn307" style:family="table-column">
      <style:table-column-properties style:column-width="3.2486in"/>
    </style:style>
    <style:style style:name="Table305" style:family="table" style:master-page-name="MP1">
      <style:table-properties style:width="7.2055in" fo:margin-left="0in" table:align="left"/>
    </style:style>
    <style:style style:name="TableRow308" style:family="table-row">
      <style:table-row-properties style:min-row-height="3.9069in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1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24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200%" fo:text-indent="0.5534in"/>
    </style:style>
    <style:style style:name="T326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7" style:parent-style-name="內文" style:family="paragraph">
      <style:paragraph-properties fo:text-align="center"/>
      <style:text-properties style:font-name="微軟正黑體" style:font-name-asian="微軟正黑體"/>
    </style:style>
    <style:style style:name="P328" style:parent-style-name="內文" style:family="paragraph">
      <style:paragraph-properties fo:text-align="center"/>
      <style:text-properties style:font-name="微軟正黑體" style:font-name-asian="微軟正黑體"/>
    </style:style>
    <style:style style:name="T32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6" style:parent-style-name="內文" style:family="paragraph">
      <style:paragraph-properties fo:margin-bottom="0.0625in" fo:line-height="0.1944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ableColumn354" style:family="table-column">
      <style:table-column-properties style:column-width="1.0277in"/>
    </style:style>
    <style:style style:name="TableColumn355" style:family="table-column">
      <style:table-column-properties style:column-width="1.9347in"/>
    </style:style>
    <style:style style:name="Table353" style:family="table">
      <style:table-properties style:width="2.9625in" fo:margin-left="0.1791in" table:align="left"/>
    </style:style>
    <style:style style:name="TableRow356" style:family="table-row">
      <style:table-row-properties style:min-row-height="0.2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FF0000" style:font-size-complex="10pt"/>
    </style:style>
    <style:style style:name="TableRow361" style:family="table-row">
      <style:table-row-properties style:min-row-height="0.2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6" style:family="table-row">
      <style:table-row-properties style:min-row-height="0.2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1" style:family="table-row">
      <style:table-row-properties style:min-row-height="0.289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6" style:family="table-row">
      <style:table-row-properties style:min-row-height="0.2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81" style:parent-style-name="內文" style:family="paragraph">
      <style:paragraph-properties fo:margin-top="0.0625in" fo:line-height="0.1944in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P385" style:parent-style-name="內文" style:family="paragraph">
      <style:paragraph-properties fo:line-height="0.1944in" fo:margin-left="1in" fo:text-indent="-1in">
        <style:tab-stops/>
      </style:paragraph-properties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P394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95" style:parent-style-name="內文" style:family="paragraph">
      <style:paragraph-properties fo:line-height="0.1944in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P399" style:parent-style-name="內文" style:family="paragraph"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text-align="center" fo:margin-right="-0.1631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margin-right="-0.1631in"/>
    </style:style>
    <style:style style:name="T4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olumn441" style:family="table-column">
      <style:table-column-properties style:column-width="3.168in"/>
    </style:style>
    <style:style style:name="Table440" style:family="table">
      <style:table-properties style:width="3.168in" fo:margin-left="0in" table:align="center"/>
    </style:style>
    <style:style style:name="TableRow442" style:family="table-row">
      <style:table-row-properties style:min-row-height="2.104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text-properties style:font-name="標楷體" style:font-name-asian="標楷體" fo:font-size="16pt" style:font-size-asian="16pt"/>
    </style:style>
    <style:style style:name="TableRow449" style:family="table-row">
      <style:table-row-properties style:min-row-height="0.4381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54" style:family="table-row">
      <style:table-row-properties style:min-row-height="2.104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master-page-name="MP2" style:family="paragraph">
      <style:paragraph-properties fo:break-before="page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73" style:parent-style-name="內文" style:family="paragraph">
      <style:paragraph-properties fo:margin-left="0.1666in" fo:margin-right="0.3131in">
        <style:tab-stops/>
      </style:paragraph-properties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master-page-name="MP3" style:family="paragraph">
      <style:paragraph-properties fo:break-before="page" fo:text-align="center" fo:margin-bottom="0.5in" fo:margin-right="-0.1069in"/>
    </style:style>
    <style:style style:name="T508" style:parent-style-name="預設段落字型" style:family="text">
      <style:text-properties style:font-name-asian="標楷體" fo:font-size="26pt" style:font-size-asian="26pt" style:font-size-complex="26pt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26pt" style:font-size-asian="26pt" style:font-size-complex="26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P532" style:parent-style-name="內文" style:family="paragraph">
      <style:text-properties style:font-name-asian="標楷體" fo:font-size="18pt" style:font-size-asian="18pt"/>
    </style:style>
    <style:style style:name="P5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8" style:parent-style-name="內文" style:family="paragraph">
      <style:paragraph-properties fo:text-align="justify" fo:text-indent="2.1666in"/>
    </style:style>
    <style:style style:name="T539" style:parent-style-name="預設段落字型" style:family="text">
      <style:text-properties style:font-name-asian="標楷體" fo:font-size="26pt" style:font-size-asian="26pt" style:text-combine="lines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P5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4</text:span><text:span text:style-name="T9">學年度</text:span><text:span text:style-name="T10">第五次</text:span><text:span text:style-name="T11">代理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招考次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第</text:span><text:span text:style-name="T48">1</text:span><text:span text:style-name="T49">階段 <text:s/></text:span><text:span text:style-name="T50">□</text:span><text:span text:style-name="T51">第2</text:span><text:span text:style-name="T52">階段</text:span><text:span text:style-name="T53"><text:s/></text:span><text:span text:style-name="T54">□</text:span><text:span text:style-name="T55">第</text:span><text:span text:style-name="T56">3階段 <text:s/></text:span><text:span text:style-name="T57">□</text:span><text:span text:style-name="T58">第4階段 <text:s/></text:span><text:span text:style-name="T59">□</text:span><text:span text:style-name="T60">第5階段<text:s/></text:span><text:span text:style-name="T61">(請勾選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姓名</text:p>
          </table:table-cell>
          <table:covered-table-cell/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6">
            <text:p text:style-name="P72"/>
            <text:p text:style-name="P73"/>
            <text:p text:style-name="P74"/>
            <text:p text:style-name="P75">粘貼相片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戶籍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通訊地址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電子信箱</text:p>
          </table:table-cell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>
            <text:p text:style-name="P106">聯絡電話</text:p>
          </table:table-cell>
          <table:covered-table-cell/>
          <table:covered-table-cell/>
          <table:table-cell table:style-name="TableCell107" table:number-columns-spanned="3">
            <text:p text:style-name="P108">（日）</text:p>
          </table:table-cell>
          <table:covered-table-cell/>
          <table:covered-table-cell/>
          <table:table-cell table:style-name="TableCell109" table:number-columns-spanned="5">
            <text:p text:style-name="P110">（夜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最高學歷</text:p>
          </table:table-cell>
          <table:covered-table-cell/>
          <table:covered-table-cell/>
          <table:table-cell table:style-name="TableCell117" table:number-columns-spanned="7">
            <text:p text:style-name="P1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系(所)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畢業年月</text:p>
          </table:table-cell>
          <table:covered-table-cell/>
          <table:covered-table-cell/>
          <table:table-cell table:style-name="TableCell123" table:number-columns-spanned="2">
            <text:p text:style-name="P124">證書字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師資職前 教育課程</text:p>
          </table:table-cell>
          <table:covered-table-cell/>
          <table:covered-table-cell/>
          <table:table-cell table:style-name="TableCell138" table:number-columns-spanned="7">
            <text:p text:style-name="P139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證明書日期字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 table:number-rows-spanned="2">
            <text:p text:style-name="P154">教師資格</text:p>
          </table:table-cell>
          <table:covered-table-cell/>
          <table:covered-table-cell/>
          <table:table-cell table:style-name="TableCell155" table:number-columns-spanned="6">
            <text:p text:style-name="P156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登記檢定年月日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3">
            <text:p text:style-name="P171">經歷</text:p>
          </table:table-cell>
          <table:covered-table-cell/>
          <table:covered-table-cell/>
          <table:table-cell table:style-name="TableCell172" table:number-columns-spanned="6">
            <text:p text:style-name="P17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職稱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>1.本人所提證件或資料無不實之情形。</text:p>
            <text:p text:style-name="P197">2.本人無教師法第14條第1項各款及教育人員任用條例第31條、第33條情事。</text:p>
            <text:p text:style-name="P198"><text:span text:style-name="T199">3.本人</text:span><text:span text:style-name="T200">無「性侵害犯罪防治法」第2條所列犯罪情事。</text:span></text:p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<text:s/></text:span><text:span text:style-name="T207">以上所具結事項</text:span><text:span text:style-name="T208">，</text:span><text:span text:style-name="T209">如有不實，</text:span><text:span text:style-name="T210">無條件放棄錄取資格絕無異議</text:span><text:span text:style-name="T211">，並自負相關行政及刑事責任。</text:span></text:p>
                </table:table-cell>
              </table:table-row>
            </table:table>
            <text:p text:style-name="P212"><text:span text:style-name="T213"><text:s text:c="11"/></text:span><text:span text:style-name="T214"><text:s text:c="7"/></text:span><text:span text:style-name="T215">立切結人： <text:s text:c="14"/></text:span><text:span text:style-name="T216"><text:s text:c="3"/></text:span><text:span text:style-name="T217"><text:s/></text:span><text:span text:style-name="T218"><text:s text:c="4"/></text:span><text:span text:style-name="T21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繳驗資料</text:p>
            <text:p text:style-name="P223">及證件</text:p>
          </table:table-cell>
          <table:covered-table-cell/>
          <table:covered-table-cell/>
          <table:table-cell table:style-name="TableCell224" table:number-columns-spanned="16">
            <text:list text:style-name="LFO1" text:continue-numbering="true">
              <text:list-item>
                <text:p text:style-name="P225">國民身分證<text:s/>　□畢業證書<text:s text:c="3"/>□合格教師證書<text:s text:c="3"/>□修畢師資職前教育課程證明書</text:p>
              </text:list-item>
              <text:list-item>
                <text:p text:style-name="P226"><text:span text:style-name="T227">退伍令或證明　</text:span><text:span text:style-name="T228">□</text:span><text:span text:style-name="T229">查閱性侵害犯罪加害人登記檔案同意書</text:span><text:span text:style-name="T230"><text:s text:c="2"/></text:span><text:span text:style-name="T231">□委託書</text:span></text:p>
              </text:list-item>
            </text:list>
            <text:p text:style-name="P232"><text:span text:style-name="T233">□其他證件：</text:span><text:span text:style-name="T23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符合資格</text:p>
          </table:table-cell>
          <table:covered-table-cell/>
          <table:covered-table-cell/>
          <table:table-cell table:style-name="TableCell238" table:number-columns-spanned="16">
            <text:p text:style-name="P239">□具有中等學校各該科合格教師證書，尚在有效期間者。</text:p>
            <text:p text:style-name="P240">□修畢師資職前教育課程，取得修畢證明書者；以具甄選類科專長者優先聘任之。</text:p>
            <text:p text:style-name="P241"><text:span text:style-name="T242">□大學以上畢</text:span><text:span text:style-name="T243">業</text:span><text:span text:style-name="T244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 table:number-rows-spanned="2">
            <text:p text:style-name="P247">審核</text:p>
          </table:table-cell>
          <table:covered-table-cell/>
          <table:covered-table-cell/>
          <table:table-cell table:style-name="TableCell248" table:number-columns-spanned="4">
            <text:p text:style-name="P249">初核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覆核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繳費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製發甄選證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成績紀錄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教學演示</text:span><text:span text:style-name="T272">（</text:span><text:span text:style-name="T273">6</text:span><text:span text:style-name="T274">0</text:span><text:span text:style-name="T275">﹪</text:span><text:span text:style-name="T276">）</text:span>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口試</text:span><text:span text:style-name="T280">（</text:span><text:span text:style-name="T281">4</text:span><text:span text:style-name="T282">0</text:span><text:span text:style-name="T283">﹪</text:span><text:span text:style-name="T284">）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總分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錄取與否</text:p>
          </table:table-cell>
          <table:covered-table-cell/>
          <table:table-cell table:style-name="TableCell289">
            <text:p text:style-name="P290">備取順位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>備註：本報名表所蒐集個人資料，將依據個人資料保護法規定，只針對本次代理教師甄選之目的進行蒐集、處理及利用，不做其他用途。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彰化縣立彰安國民中</text:span><text:span text:style-name="T314">學</text:span></text:p>
            <text:p text:style-name="P315"><text:span text:style-name="T316">1</text:span><text:span text:style-name="T317">1</text:span><text:span text:style-name="T318">4</text:span><text:span text:style-name="T319">學年度</text:span><text:span text:style-name="T320">第五次</text:span><text:span text:style-name="T321">代</text:span><text:span text:style-name="T322">理</text:span><text:span text:style-name="T323">教師甄選</text:span></text:p>
            <text:p text:style-name="P324"/>
            <text:p text:style-name="P325"><text:span text:style-name="T326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7"/><text:p text:style-name="P328">黏貼照片</text:p></draw:text-box><svg:title/><svg:desc/></draw:frame></text:span><text:span text:style-name="T329"><text:s/></text:span><text:span text:style-name="T330"><text:s text:c="2"/></text:span><text:span text:style-name="T331">應試證</text:span></text:p>
            <text:p text:style-name="P332"><text:span text:style-name="T333">科別：</text:span><text:span text:style-name="T334"><text:s text:c="15"/></text:span></text:p>
            <text:p text:style-name="P335"/>
            <text:p text:style-name="P336"><text:span text:style-name="T337">編號：</text:span><text:span text:style-name="T338"><text:s text:c="15"/></text:span></text:p>
            <text:p text:style-name="P339"/>
            <text:p text:style-name="P340"><text:span text:style-name="T341">姓名：</text:span><text:span text:style-name="T342"><text:s text:c="17"/></text:span></text:p>
          </table:table-cell>
          <table:table-cell table:style-name="TableCell343">
            <text:p text:style-name="P344"/>
            <text:p text:style-name="P345">注意事項：</text:p>
            <text:p text:style-name="P346"><text:span text:style-name="T347"><text:s/>1</text:span><text:span text:style-name="T348">、</text:span><text:span text:style-name="T349">甄試日期：</text:span><text:span text:style-name="T350">(</text:span><text:span text:style-name="T351">各階段應考資格請詳簡章</text:span><text:span text:style-name="T352">)</text:span>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第1階段</text:p>
                </table:table-cell>
                <table:table-cell table:style-name="TableCell359">
                  <text:p text:style-name="P360">民國114年7月29日</text:p>
                </table:table-cell>
              </table:table-row>
              <table:table-row table:style-name="TableRow361">
                <table:table-cell table:style-name="TableCell362">
                  <text:p text:style-name="P363">第2階段</text:p>
                </table:table-cell>
                <table:table-cell table:style-name="TableCell364">
                  <text:p text:style-name="P365">民國114年7月31日</text:p>
                </table:table-cell>
              </table:table-row>
              <table:table-row table:style-name="TableRow366">
                <table:table-cell table:style-name="TableCell367">
                  <text:p text:style-name="P368">第3階段</text:p>
                </table:table-cell>
                <table:table-cell table:style-name="TableCell369">
                  <text:p text:style-name="P370">民國114年8月1日</text:p>
                </table:table-cell>
              </table:table-row>
              <table:table-row table:style-name="TableRow371">
                <table:table-cell table:style-name="TableCell372">
                  <text:p text:style-name="P373">第4階段</text:p>
                </table:table-cell>
                <table:table-cell table:style-name="TableCell374">
                  <text:p text:style-name="P375">民國114年8月4日</text:p>
                </table:table-cell>
              </table:table-row>
              <table:table-row table:style-name="TableRow376">
                <table:table-cell table:style-name="TableCell377">
                  <text:p text:style-name="P378">第5階段</text:p>
                </table:table-cell>
                <table:table-cell table:style-name="TableCell379">
                  <text:p text:style-name="P380">民國114年8月5日</text:p>
                </table:table-cell>
              </table:table-row>
            </table:table>
            <text:p text:style-name="P381"><text:span text:style-name="T382"><text:s/>2</text:span><text:span text:style-name="T383">、</text:span><text:span text:style-name="T384">甄試地點：彰化縣立彰安國民中學</text:span></text:p>
            <text:p text:style-name="P385"><text:span text:style-name="T386"><text:s/>3</text:span><text:span text:style-name="T387">、</text:span><text:span text:style-name="T388">甄試時間：</text:span><text:span text:style-name="T389">13</text:span><text:span text:style-name="T390">時</text:span><text:span text:style-name="T391">4</text:span><text:span text:style-name="T392">5</text:span><text:span text:style-name="T393">分準備</text:span></text:p>
            <text:p text:style-name="P394"><text:s text:c="3"/><text:s/>14時開始</text:p>
            <text:p text:style-name="P395"><text:span text:style-name="T396"><text:s/>4</text:span><text:span text:style-name="T397">、</text:span><text:span text:style-name="T398">應試時請攜帶國民身分證及本應試證</text:span></text:p>
            <text:p text:style-name="P399"/>
            <text:p text:style-name="P400"/>
          </table:table-cell>
        </table:table-row>
      </table:table>
      <text:p text:style-name="內文"><text:span text:style-name="T401"><draw:frame draw:z-index="251660288" draw:id="id2" draw:style-name="a2" draw:name="Text Box 13" text:anchor-type="paragraph" svg:x="-0.14306in" svg:y="-0.19028in" svg:width="0.84375in" svg:height="0.46875in" style:rel-width="scale" style:rel-height="scale"><draw:text-box><text:p text:style-name="P402">附件2</text:p></draw:text-box><svg:title/><svg:desc/></draw:frame></text:span></text:p>
      <text:p text:style-name="P403"><text:span text:style-name="T404">應考人注意事項：</text:span></text:p>
      <text:p text:style-name="P405">一、請於甄試當日13時45分前攜帶本應試證、國民身分證至人事室報到。</text:p>
      <text:p text:style-name="P406">二、應考人應自備藍、黑原子筆或鋼筆，應試時間應關閉行動電話、呼叫器或其他通訊器材。</text:p>
      <text:p text:style-name="P407">三、如遇天然災害或其他不可抗力因素以致甄選日程有變動時，公告於本校網頁(http://web.ptjhs.chc.edu.tw)，請自行上網查詢，不另行通知。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21">附件3</text:p></draw:text-box><svg:title/><svg:desc/></draw:frame></text:span></text:p>
      <text:p text:style-name="P422"><text:span text:style-name="T423">彰化縣立</text:span><text:span text:style-name="T424">彰安</text:span><text:span text:style-name="T425">國民中學</text:span><text:span text:style-name="T426">1</text:span><text:span text:style-name="T427">1</text:span><text:span text:style-name="T428">4</text:span><text:span text:style-name="T429">學年度</text:span><text:span text:style-name="T430">第五次</text:span><text:span text:style-name="T431"><text:line-break/></text:span><text:span text:style-name="T432">代理</text:span><text:span text:style-name="T433">教師</text:span><text:span text:style-name="T434">甄選</text:span><text:span text:style-name="T435">黏貼證件資料表</text:span></text:p>
      <text:p text:style-name="P436"><text:s text:c="17"/></text:p>
      <text:p text:style-name="P437">未註明出生地或註記為大陸地區者，</text:p>
      <text:p text:style-name="P438">應另檢附現戶個人戶籍謄本正本1份（黏貼於本表背面）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>國民身分證</text:p>
            <text:p text:style-name="P447">（正面）黏貼處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國民身分證</text:p>
            <text:p text:style-name="P457">（背面）黏貼處</text:p>
            <text:p text:style-name="P458"/>
          </table:table-cell>
        </table:table-row>
      </table:table>
      <text:p text:style-name="P459"/>
      <text:p text:style-name="P460"/>
      <text:p text:style-name="P461"><text:span text:style-name="T462">備註：本資料表所蒐集個人資料，將依據個人資料保護法規定，只針對本次</text:span><text:span text:style-name="T463">代理</text:span><text:span text:style-name="T464">（課）</text:span><text:span text:style-name="T465">教師</text:span><text:span text:style-name="T466">甄選之目的進行蒐集、處理及利用，不做其他用途</text:span><text:span text:style-name="T467">。</text:span></text:p>
      <text:soft-page-break/>
      <text:p text:style-name="P468"><text:span text:style-name="T469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70">附件4</text:p></draw:text-box><svg:title/><svg:desc/></draw:frame></text:span></text:p>
      <text:p text:style-name="P471"/>
      <text:p text:style-name="P472">委<text:s text:c="2"/>託<text:s text:c="2"/>書</text:p>
      <text:p text:style-name="P473"><text:span text:style-name="T474"><text:s text:c="4"/></text:span><text:span text:style-name="T475">委託人</text:span><text:span text:style-name="T476"><text:s text:c="8"/></text:span><text:span text:style-name="T477">因</text:span><text:span text:style-name="T478">故未克親自報名彰化縣</text:span><text:span text:style-name="T479">立</text:span><text:span text:style-name="T480">彰安</text:span><text:span text:style-name="T481">國民中學</text:span><text:span text:style-name="T482">11</text:span><text:span text:style-name="T483">4</text:span><text:span text:style-name="T484">學年度</text:span><text:span text:style-name="T485">第五次</text:span><text:span text:style-name="T486">代理</text:span><text:span text:style-name="T487">教師</text:span><text:span text:style-name="T488">甄選現場資格審查，特全權委託</text:span><text:span text:style-name="T489"><text:s text:c="10"/></text:span><text:span text:style-name="T490">代為辦理，絕無異議。</text:span></text:p>
      <text:p text:style-name="P491"/>
      <text:p text:style-name="P492">委託人：　　　　　　　　<text:s/><text:s text:c="4"/><text:s text:c="2"/>（簽章）</text:p>
      <text:p text:style-name="P493">身分證統一編號：</text:p>
      <text:p text:style-name="P494">聯絡電話：</text:p>
      <text:p text:style-name="P495">戶籍地址：</text:p>
      <text:p text:style-name="P496"/>
      <text:p text:style-name="P497">受委託人：<text:tab/><text:tab/>　　　　　　<text:s text:c="2"/>　（簽章）</text:p>
      <text:p text:style-name="P498">（應為成年人且具行為能力）</text:p>
      <text:p text:style-name="P499">身分證統一編號：</text:p>
      <text:p text:style-name="P500">聯絡電話：</text:p>
      <text:p text:style-name="P501">戶籍地址：</text:p>
      <text:p text:style-name="P502">中<text:s text:c="4"/>華<text:s text:c="4"/>民<text:s text:c="3"/>國 <text:s text:c="2"/>114<text:s text:c="2"/>年<text:s text:c="5"/>月<text:s text:c="5"/>日</text:p>
      <text:p text:style-name="P503">備註：</text:p>
      <text:p text:style-name="P504"><text:s text:c="2"/>一、請受委託人攜帶本人及委託人雙方之新式國民身分證（或於有效期限內貼有照片之身分證明文件）正本驗明身分，影本不予受理。</text:p>
      <text:p text:style-name="P505"><text:s text:c="2"/>二、本委託書所蒐集個人資料，將依據個人資料保護法規定，只針對本次代理教師甄選之目的進行蒐集、處理及利用，不做其他用途。</text:p>
      <text:soft-page-break/>
      <text:p text:style-name="P506"><text:span text:style-name="T508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09">附件5</text:p></draw:text-box><svg:title/><svg:desc/></draw:frame></text:span><text:span text:style-name="T510">查閱性侵害犯罪加害人登記檔案同意書</text:span></text:p>
      <text:p text:style-name="內文"><text:span text:style-name="T511"><text:s text:c="4"/></text:span><text:span text:style-name="T512">本人</text:span><text:span text:style-name="T513"><text:s text:c="11"/></text:span><text:span text:style-name="T514">，民國</text:span><text:span text:style-name="T515"><text:s text:c="4"/></text:span><text:span text:style-name="T516">年</text:span><text:span text:style-name="T517"><text:s text:c="4"/></text:span><text:span text:style-name="T518">月</text:span><text:span text:style-name="T519"><text:s text:c="4"/></text:span><text:span text:style-name="T520">日生，國民身分證統一編號：</text:span><text:span text:style-name="T521"><text:s text:c="8"/></text:span><text:span text:style-name="T522">，</text:span><text:span text:style-name="T523">為參加</text:span><text:span text:style-name="T524">彰化縣立</text:span><text:span text:style-name="T525">彰安</text:span><text:span text:style-name="T526">國民中學</text:span><text:span text:style-name="T527">代理</text:span><text:span text:style-name="T528">教師</text:span><text:span text:style-name="T529">甄選所需，同意</text:span><text:span text:style-name="T530"><text:s text:c="2"/></text:span><text:span text:style-name="T531">貴校申請查閱本人有無性侵害犯罪登記檔案資料。</text:span></text:p>
      <text:p text:style-name="P532"><text:s text:c="4"/></text:p>
      <text:p text:style-name="P533">此致</text:p>
      <text:p text:style-name="P534">彰化縣立彰安國民中學</text:p>
      <text:p text:style-name="P535"/>
      <text:p text:style-name="P536"/>
      <text:p text:style-name="P537">立同意書人：<text:s text:c="12"/>（簽名）</text:p>
      <text:p text:style-name="P538"><text:span text:style-name="T539">國民身分證統一編號</text:span><text:span text:style-name="T540">：</text:span></text:p>
      <text:p text:style-name="內文"/>
      <text:p text:style-name="P541"><text:span text:style-name="T542">中華民國<text:s/></text:span><text:span text:style-name="T543">11</text:span><text:span text:style-name="T544">4</text:span><text:span text:style-name="T545">年 <text:s text:c="3"/>月 <text:s text:c="3"/>日</text:span></text:p>
      <text:p text:style-name="P546"/>
      <text:p text:style-name="P547"><text:span text:style-name="T548">備註：本資料表所蒐集個人資料，將依據個人資料保護法規定，只針對本次</text:span><text:span text:style-name="T549">代理教師</text:span><text:span text:style-name="T550">甄選之目的進行蒐集、處理及利用，不做其他用途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7-23T06:40:00Z</meta:creation-date>
    <dc:date>2025-07-23T06:41:00Z</dc:date>
    <meta:print-date>2014-07-25T03:09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12" meta:character-count="2087" meta:row-count="14" meta:non-whitespace-character-count="1779"/>
  </office:meta>
</office:document-meta>
</file>