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8388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122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0069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0604in" style:use-optimal-column-width="false"/>
    </style:style>
    <style:style style:name="TableColumn23" style:family="table-column">
      <style:table-column-properties style:column-width="0.727in" style:use-optimal-column-width="false"/>
    </style:style>
    <style:style style:name="TableColumn24" style:family="table-column">
      <style:table-column-properties style:column-width="0.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1.0555in" style:use-optimal-column-width="false"/>
    </style:style>
    <style:style style:name="TableColumn27" style:family="table-column">
      <style:table-column-properties style:column-width="1.2041in" style:use-optimal-column-width="false"/>
    </style:style>
    <style:style style:name="Table8" style:family="table">
      <style:table-properties style:width="7.1104in" fo:margin-left="0in" table:align="left"/>
    </style:style>
    <style:style style:name="TableRow28" style:family="table-row">
      <style:table-row-properties style:min-row-height="0.4777in" style:use-optimal-row-height="false" fo:keep-together="always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58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4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402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84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548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77in" style:use-optimal-row-height="false"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08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25in" style:use-optimal-row-height="false" fo:keep-together="always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290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451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944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229in" style:use-optimal-row-height="false" fo:keep-together="always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25in" style:use-optimal-row-height="false"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0166in" style:use-optimal-row-height="false" fo:keep-together="always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olumn189" style:family="table-column">
      <style:table-column-properties style:column-width="6.8409in"/>
    </style:style>
    <style:style style:name="Table188" style:family="table">
      <style:table-properties style:width="6.8409in" fo:margin-left="0in" table:align="left"/>
    </style:style>
    <style:style style:name="TableRow190" style:family="table-row">
      <style:table-row-properties style:min-row-height="0.375in"/>
    </style:style>
    <style:style style:name="TableCell191" style:family="table-cell">
      <style:table-cell-properties fo:border="0.0034in solid #FFFFFF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text-align="justify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justify" fo:text-indent="1.5013in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7" style:family="table-row">
      <style:table-row-properties style:min-row-height="0.7659in" style:use-optimal-row-height="false" fo:keep-together="always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3" style:parent-style-name="內文" style:list-style-name="LFO2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750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7" style:parent-style-name="內文" style:family="paragraph">
      <style:paragraph-properties fo:text-align="justify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1784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2618in" style:use-optimal-row-height="false" fo:keep-together="always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Row242" style:family="table-row">
      <style:table-row-properties style:min-row-height="0.235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2118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4" style:family="table-column">
      <style:table-column-properties style:column-width="3.9569in"/>
    </style:style>
    <style:style style:name="TableColumn275" style:family="table-column">
      <style:table-column-properties style:column-width="3.2486in"/>
    </style:style>
    <style:style style:name="Table273" style:family="table" style:master-page-name="MP1">
      <style:table-properties style:width="7.2055in" fo:margin-left="0in" table:align="left"/>
    </style:style>
    <style:style style:name="TableRow276" style:family="table-row">
      <style:table-row-properties style:min-row-height="3.9069in"/>
    </style:style>
    <style:style style:name="TableCell27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79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90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91" style:parent-style-name="內文" style:family="paragraph">
      <style:paragraph-properties fo:line-height="200%" fo:text-indent="0.5534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/>
    </style:style>
    <style:style style:name="P293" style:parent-style-name="內文" style:family="paragraph">
      <style:paragraph-properties fo:text-align="center"/>
      <style:text-properties style:font-name="微軟正黑體" style:font-name-asian="微軟正黑體"/>
    </style:style>
    <style:style style:name="T294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5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09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0" style:parent-style-name="內文" style:family="paragraph">
      <style:paragraph-properties fo:margin-bottom="0.0625in" fo:line-height="0.1944in"/>
    </style:style>
    <style:style style:name="T311" style:parent-style-name="預設段落字型" style:family="text">
      <style:text-properties style:font-name-asian="標楷體" style:font-size-complex="10pt"/>
    </style:style>
    <style:style style:name="T312" style:parent-style-name="預設段落字型" style:family="text">
      <style:text-properties style:font-name="標楷體" style:font-name-asian="標楷體" style:font-size-complex="10pt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ableColumn316" style:family="table-column">
      <style:table-column-properties style:column-width="0.9416in"/>
    </style:style>
    <style:style style:name="TableColumn317" style:family="table-column">
      <style:table-column-properties style:column-width="1.7715in"/>
    </style:style>
    <style:style style:name="Table315" style:family="table">
      <style:table-properties style:width="2.7131in" fo:margin-left="0.1791in" table:align="left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color="#FF0000" style:font-size-complex="10p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3" style:family="table-row">
      <style:table-row-properties style:min-row-height="0.2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43" style:parent-style-name="內文" style:family="paragraph">
      <style:paragraph-properties fo:margin-top="0.0625in" fo:line-height="0.1944in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="標楷體"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P347" style:parent-style-name="內文" style:family="paragraph">
      <style:paragraph-properties fo:line-height="0.1944in" fo:margin-left="1in" fo:text-indent="-1in">
        <style:tab-stops/>
      </style:paragraph-properties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="標楷體"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P355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56" style:parent-style-name="內文" style:family="paragraph">
      <style:paragraph-properties fo:line-height="0.1944in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="標楷體"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P360" style:parent-style-name="內文" style:family="paragraph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text-align="center" fo:margin-right="-0.1631in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margin-right="-0.1631in"/>
    </style:style>
    <style:style style:name="T38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3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olumn398" style:family="table-column">
      <style:table-column-properties style:column-width="3.168in"/>
    </style:style>
    <style:style style:name="Table397" style:family="table">
      <style:table-properties style:width="3.168in" fo:margin-left="0in" table:align="center"/>
    </style:style>
    <style:style style:name="TableRow399" style:family="table-row">
      <style:table-row-properties style:min-row-height="2.104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5" style:parent-style-name="內文" style:family="paragraph">
      <style:text-properties style:font-name="標楷體" style:font-name-asian="標楷體" fo:font-size="16pt" style:font-size-asian="16pt"/>
    </style:style>
    <style:style style:name="TableRow406" style:family="table-row">
      <style:table-row-properties style:min-row-height="0.4381in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2.104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master-page-name="MP2" style:family="paragraph">
      <style:paragraph-properties fo:break-before="page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25" style:parent-style-name="內文" style:family="paragraph">
      <style:paragraph-properties fo:margin-left="0.1666in" fo:margin-right="0.3131in">
        <style:tab-stops/>
      </style:paragraph-properties>
    </style:style>
    <style:style style:name="T42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2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4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5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5" style:parent-style-name="內文" style:master-page-name="MP3" style:family="paragraph">
      <style:paragraph-properties fo:break-before="page" fo:text-align="center" fo:margin-bottom="0.5in" fo:margin-right="-0.1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26pt" style:font-size-asian="26pt" style:font-size-complex="26pt"/>
    </style:style>
    <style:style style:name="T459" style:parent-style-name="預設段落字型" style:family="text">
      <style:text-properties style:font-name-asian="標楷體" fo:font-size="18pt" style:font-size-asian="18pt"/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="標楷體"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P476" style:parent-style-name="內文" style:family="paragraph">
      <style:text-properties style:font-name-asian="標楷體" fo:font-size="18pt" style:font-size-asian="18pt"/>
    </style:style>
    <style:style style:name="P4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78" style:parent-style-name="內文" style:family="paragraph">
      <style:text-properties style:font-name-asian="標楷體" fo:font-size="18pt" style:font-size-asian="18pt"/>
    </style:style>
    <style:style style:name="P479" style:parent-style-name="內文" style:family="paragraph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2" style:parent-style-name="內文" style:family="paragraph">
      <style:paragraph-properties fo:text-align="justify" fo:text-indent="2.1666in"/>
    </style:style>
    <style:style style:name="T483" style:parent-style-name="預設段落字型" style:family="text">
      <style:text-properties style:font-name-asian="標楷體" fo:font-size="26pt" style:font-size-asian="26pt" style:text-combine="lines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="標楷體" style:font-name-asian="標楷體" fo:font-size="18pt" style:font-size-asian="18pt"/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標楷體" style:font-name-asian="標楷體" fo:font-size="18pt" style:font-size-asian="18pt"/>
    </style:style>
    <style:style style:name="P48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89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</text:span><text:span text:style-name="T4">114學年</text:span><text:span text:style-name="T5">度第三次</text:span><text:span text:style-name="T6">代課</text:span><text:span text:style-name="T7">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甄選科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編號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招考次別</text:p>
          </table:table-cell>
          <table:covered-table-cell/>
          <table:table-cell table:style-name="TableCell41" table:number-columns-spanned="4">
            <text:list text:style-name="LFO1" text:continue-numbering="true">
              <text:list-item>
                <text:p text:style-name="P42"><text:span text:style-name="T43">第1</text:span><text:span text:style-name="T44">階段<text:s/></text:span><text:span text:style-name="T45">□第2</text:span><text:span text:style-name="T46">階段<text:s/></text:span><text:span text:style-name="T47">□第3</text:span><text:span text:style-name="T48">階段</text:span></text:p>
              </text:list-item>
              <text:list-item>
                <text:p text:style-name="P49"><text:span text:style-name="T50">第4</text:span><text:span text:style-name="T51">階段<text:s/></text:span><text:span text:style-name="T52">□第5</text:span><text:span text:style-name="T53">階段</text:span><text:span text:style-name="T54"><text:s/>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姓名</text:p>
          </table:table-cell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6">
            <text:p text:style-name="P6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p text:style-name="P6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5">
            <text:p text:style-name="P65"/>
            <text:p text:style-name="P66"/>
            <text:p text:style-name="P67"/>
            <text:p text:style-name="P68">粘貼相片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3">
            <text:p text:style-name="P81">戶籍地址</text:p>
          </table:table-cell>
          <table:covered-table-cell/>
          <table:covered-table-cell/>
          <table:table-cell table:style-name="TableCell82" table:number-columns-spanned="14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3">
            <text:p text:style-name="P87">通訊地址</text:p>
          </table:table-cell>
          <table:covered-table-cell/>
          <table:covered-table-cell/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3">
            <text:p text:style-name="P93">聯絡電話</text:p>
          </table:table-cell>
          <table:covered-table-cell/>
          <table:covered-table-cell/>
          <table:table-cell table:style-name="TableCell94" table:number-columns-spanned="3">
            <text:p text:style-name="P95">（日）</text:p>
          </table:table-cell>
          <table:covered-table-cell/>
          <table:covered-table-cell/>
          <table:table-cell table:style-name="TableCell96" table:number-columns-spanned="5">
            <text:p text:style-name="P97">（夜）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3" table:number-rows-spanned="2">
            <text:p text:style-name="P103">最高學歷</text:p>
          </table:table-cell>
          <table:covered-table-cell/>
          <table:covered-table-cell/>
          <table:table-cell table:style-name="TableCell104" table:number-columns-spanned="7">
            <text:p text:style-name="P105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系(所)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畢業年月</text:p>
          </table:table-cell>
          <table:covered-table-cell/>
          <table:covered-table-cell/>
          <table:table-cell table:style-name="TableCell110" table:number-columns-spanned="2">
            <text:p text:style-name="P111">證書字號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師資職前 教育課程</text:p>
          </table:table-cell>
          <table:covered-table-cell/>
          <table:covered-table-cell/>
          <table:table-cell table:style-name="TableCell125" table:number-columns-spanned="7">
            <text:p text:style-name="P126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證明書日期字號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 table:number-rows-spanned="2">
            <text:p text:style-name="P141">教師資格</text:p>
          </table:table-cell>
          <table:covered-table-cell/>
          <table:covered-table-cell/>
          <table:table-cell table:style-name="TableCell142" table:number-columns-spanned="6">
            <text:p text:style-name="P143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登記檢定年月日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 table:number-rows-spanned="3">
            <text:p text:style-name="P158">經歷</text:p>
          </table:table-cell>
          <table:covered-table-cell/>
          <table:covered-table-cell/>
          <table:table-cell table:style-name="TableCell159" table:number-columns-spanned="6">
            <text:p text:style-name="P160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9">
            <text:p text:style-name="P183">1.本人所提證件或資料無不實之情形。</text:p>
            <text:p text:style-name="P184">2.本人無教師法第14條第1項各款及教育人員任用條例第31條、第33條情事。</text:p>
            <text:p text:style-name="P185"><text:span text:style-name="T186">3.本人</text:span><text:span text:style-name="T187">無「性侵害犯罪防治法」第2條所列犯罪情事。</text:span></text:p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<text:span text:style-name="T193"><text:s/>以上所具結事項，如有不實，無條件放棄錄取資格絕無異議</text:span><text:span text:style-name="T194">，並自負相關行政及刑事責任。</text:span></text:p>
                </table:table-cell>
              </table:table-row>
            </table:table>
            <text:p text:style-name="P195"><text:span text:style-name="T196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繳驗資料</text:p>
            <text:p text:style-name="P200">及證件</text:p>
          </table:table-cell>
          <table:covered-table-cell/>
          <table:covered-table-cell/>
          <table:table-cell table:style-name="TableCell201" table:number-columns-spanned="16">
            <text:list text:style-name="LFO2" text:continue-numbering="true">
              <text:list-item>
                <text:p text:style-name="P202">國民身分證 　□畢業證書 <text:s text:c="2"/>□合格教師證書 <text:s text:c="2"/>□修畢師資職前教育課程證明書</text:p>
              </text:list-item>
              <text:list-item>
                <text:p text:style-name="P203"><text:span text:style-name="T204">退伍令或證明　□</text:span><text:span text:style-name="T205">查閱性侵害犯罪加害人登記檔案同意書</text:span><text:span text:style-name="T206"><text:s text:c="2"/></text:span><text:span text:style-name="T207">□委託書</text:span></text:p>
              </text:list-item>
            </text:list>
            <text:p text:style-name="P208"><text:span text:style-name="T209">□其他證件：</text:span><text:span text:style-name="T21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符合資格</text:p>
          </table:table-cell>
          <table:covered-table-cell/>
          <table:covered-table-cell/>
          <table:table-cell table:style-name="TableCell214" table:number-columns-spanned="16">
            <text:p text:style-name="P215">□具有中等學校各該科合格教師證書，尚在有效期間者。</text:p>
            <text:p text:style-name="P216">□修畢師資職前教育課程，取得修畢證明書者；以具甄選類科專長者優先聘任之。</text:p>
            <text:p text:style-name="P217"><text:span text:style-name="T218">□大學以上畢</text:span><text:span text:style-name="T219">業</text:span><text:span text:style-name="T220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審核</text:p>
          </table:table-cell>
          <table:covered-table-cell/>
          <table:covered-table-cell/>
          <table:table-cell table:style-name="TableCell224" table:number-columns-spanned="4">
            <text:p text:style-name="P225">初核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>覆核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繳費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製發甄選證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成績紀錄</text:p>
          </table:table-cell>
          <table:covered-table-cell/>
          <table:covered-table-cell/>
          <table:table-cell table:style-name="TableCell245" table:number-columns-spanned="4">
            <text:p text:style-name="內文"><text:span text:style-name="T246">教學演示（60</text:span><text:span text:style-name="T247">﹪</text:span><text:span text:style-name="T248">）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內文"><text:span text:style-name="T250">口試（40</text:span><text:span text:style-name="T251">﹪</text:span><text:span text:style-name="T252">）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總分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錄取與否</text:p>
          </table:table-cell>
          <table:covered-table-cell/>
          <table:table-cell table:style-name="TableCell257">
            <text:p text:style-name="P258">備取順位</text:p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備註：本報名表所蒐集個人資料，將依據個人資料保護法規定，只針對本次代理教師甄選之目的進行蒐集、處理及利用，不做其他用途。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/>
            <text:p text:style-name="P280"><text:span text:style-name="T281">彰化縣立彰安國民中</text:span><text:span text:style-name="T282">學</text:span></text:p>
            <text:p text:style-name="P283"><text:span text:style-name="T284">114學年</text:span><text:span text:style-name="T285">度第</text:span><text:span text:style-name="T286">三</text:span><text:span text:style-name="T287">次</text:span><text:span text:style-name="T288">代課</text:span><text:span text:style-name="T289">教師甄選</text:span></text:p>
            <text:p text:style-name="P290"/>
            <text:p text:style-name="P291"><draw:frame draw:z-index="251659264" draw:id="id1" draw:style-name="a1" draw:name="文字方塊 9" text:anchor-type="paragraph" svg:x="2.33194in" svg:y="0.34792in" svg:width="1.52708in" svg:height="1.61667in" style:rel-width="scale" style:rel-height="scale"><draw:text-box><text:p text:style-name="P292"/><text:p text:style-name="P293">黏貼照片</text:p></draw:text-box><svg:title/><svg:desc/></draw:frame><text:span text:style-name="T294"><text:s text:c="3"/></text:span><text:span text:style-name="T295">應試證</text:span></text:p>
            <text:p text:style-name="P296"><text:span text:style-name="T297">科別：</text:span><text:span text:style-name="T298"><text:s text:c="15"/></text:span></text:p>
            <text:p text:style-name="P299"/>
            <text:p text:style-name="P300"><text:span text:style-name="T301">編號：</text:span><text:span text:style-name="T302"><text:s text:c="15"/></text:span></text:p>
            <text:p text:style-name="P303"/>
            <text:p text:style-name="P304"><text:span text:style-name="T305">姓名：</text:span><text:span text:style-name="T306"><text:s text:c="17"/></text:span></text:p>
          </table:table-cell>
          <table:table-cell table:style-name="TableCell307">
            <text:p text:style-name="P308"/>
            <text:p text:style-name="P309">注意事項：</text:p>
            <text:p text:style-name="P310"><text:span text:style-name="T311"><text:s/>1</text:span><text:span text:style-name="T312">、</text:span><text:span text:style-name="T313">甄試日期：</text:span><text:span text:style-name="T314"><text:s text:c="2"/></text:span></text:p>
            <table:table table:style-name="Table315">
              <table:table-columns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第1階段</text:p>
                </table:table-cell>
                <table:table-cell table:style-name="TableCell321">
                  <text:p text:style-name="P322">民國114年7月17日</text:p>
                </table:table-cell>
              </table:table-row>
              <table:table-row table:style-name="TableRow323">
                <table:table-cell table:style-name="TableCell324">
                  <text:p text:style-name="P325">第2階段</text:p>
                </table:table-cell>
                <table:table-cell table:style-name="TableCell326">
                  <text:p text:style-name="P327">民國114年7月18日</text:p>
                </table:table-cell>
              </table:table-row>
              <table:table-row table:style-name="TableRow328">
                <table:table-cell table:style-name="TableCell329">
                  <text:p text:style-name="P330">第3階段</text:p>
                </table:table-cell>
                <table:table-cell table:style-name="TableCell331">
                  <text:p text:style-name="P332">民國114年7月21日</text:p>
                </table:table-cell>
              </table:table-row>
              <table:table-row table:style-name="TableRow333">
                <table:table-cell table:style-name="TableCell334">
                  <text:p text:style-name="P335">第4階段</text:p>
                </table:table-cell>
                <table:table-cell table:style-name="TableCell336">
                  <text:p text:style-name="P337">民國114年7月22日</text:p>
                </table:table-cell>
              </table:table-row>
              <table:table-row table:style-name="TableRow338">
                <table:table-cell table:style-name="TableCell339">
                  <text:p text:style-name="P340">第5階段</text:p>
                </table:table-cell>
                <table:table-cell table:style-name="TableCell341">
                  <text:p text:style-name="P342">民國114年7月23日</text:p>
                </table:table-cell>
              </table:table-row>
            </table:table>
            <text:p text:style-name="P343"><text:span text:style-name="T344"><text:s/>2</text:span><text:span text:style-name="T345">、</text:span><text:span text:style-name="T346">甄試地點：彰化縣立彰安國民中學</text:span></text:p>
            <text:p text:style-name="P347"><text:span text:style-name="T348"><text:s/>3</text:span><text:span text:style-name="T349">、</text:span><text:span text:style-name="T350">甄試時間：</text:span><text:span text:style-name="T351">13</text:span><text:span text:style-name="T352">時</text:span><text:span text:style-name="T353">45</text:span><text:span text:style-name="T354">分準備</text:span></text:p>
            <text:p text:style-name="P355"><text:s text:c="4"/>14時開始</text:p>
            <text:p text:style-name="P356"><text:span text:style-name="T357"><text:s/>4</text:span><text:span text:style-name="T358">、</text:span><text:span text:style-name="T359">應試時請攜帶國民身分證及本應試證</text:span></text:p>
            <text:p text:style-name="P360"/>
            <text:p text:style-name="P361"/>
          </table:table-cell>
        </table:table-row>
      </table:table>
      <text:p text:style-name="內文"><draw:frame draw:z-index="251660288" draw:id="id2" draw:style-name="a2" draw:name="文字方塊 7" text:anchor-type="paragraph" svg:x="-0.39306in" svg:y="-0.19028in" svg:width="0.73194in" svg:height="0.46875in" style:rel-width="scale" style:rel-height="scale"><draw:text-box><text:p text:style-name="P362">附件2</text:p></draw:text-box><svg:title/><svg:desc/></draw:frame></text:p>
      <text:p text:style-name="P363"><text:span text:style-name="T364">應考人注意事項：</text:span></text:p>
      <text:p text:style-name="P365">一、請於甄試當日13時45分前攜帶本應試證、國民身分證至人事室報到。</text:p>
      <text:p text:style-name="P366">二、應考人應自備藍、黑原子筆或鋼筆，應試時間應關閉行動電話、呼叫器或其他通訊器材。</text:p>
      <text:p text:style-name="P367">三、如遇天然災害或其他不可抗力因素以致甄選日程有變動時，公告於本校網頁(http://web.ptjhs.chc.edu.tw)，請自行上網查詢，不另行通知。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<draw:frame draw:z-index="251657216" draw:id="id3" draw:style-name="a3" draw:name="文字方塊 5" text:anchor-type="paragraph" svg:x="-0.03125in" svg:y="0.09097in" svg:width="0.89931in" svg:height="0.52083in" style:rel-width="scale" style:rel-height="scale"><draw:text-box><text:p text:style-name="P380">附件3</text:p></draw:text-box><svg:title/><svg:desc/></draw:frame></text:p>
      <text:p text:style-name="P381"><text:span text:style-name="T382">彰化縣立彰安</text:span><text:span text:style-name="T383">國民中學</text:span><text:span text:style-name="T384">114學年</text:span><text:span text:style-name="T385">度第</text:span><text:span text:style-name="T386">三</text:span><text:span text:style-name="T387">次</text:span><text:span text:style-name="T388"><text:line-break/></text:span><text:span text:style-name="T389">代課</text:span><text:span text:style-name="T390">教師</text:span><text:span text:style-name="T391">甄選</text:span><text:span text:style-name="T392">黏貼證件資料表</text:span></text:p>
      <text:p text:style-name="P393"><text:s text:c="17"/></text:p>
      <text:p text:style-name="P394">未註明出生地或註記為大陸地區者，</text:p>
      <text:p text:style-name="P395">應另檢附現戶個人戶籍謄本正本1份（黏貼於本表背面）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/>
            <text:p text:style-name="P403">國民身分證</text:p>
            <text:p text:style-name="P404">（正面）黏貼處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國民身分證</text:p>
            <text:p text:style-name="P414">（背面）黏貼處</text:p>
            <text:p text:style-name="P415"/>
          </table:table-cell>
        </table:table-row>
      </table:table>
      <text:p text:style-name="P416"/>
      <text:p text:style-name="P417"/>
      <text:p text:style-name="P418"><text:span text:style-name="T419">備註：本資料表所蒐集個人資料，將依據個人資料保護法規定，只針對本次代理（課）教師甄選之目的進行蒐集、處理及利用，不做其他用途</text:span><text:span text:style-name="T420">。</text:span></text:p>
      <text:soft-page-break/>
      <text:p text:style-name="P421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22">附件4</text:p></draw:text-box><svg:title/><svg:desc/></draw:frame></text:p>
      <text:p text:style-name="P423"/>
      <text:p text:style-name="P424">委 <text:s/>託 <text:s/>書</text:p>
      <text:p text:style-name="P425"><text:span text:style-name="T426"><text:s text:c="4"/></text:span><text:span text:style-name="T427">委託人</text:span><text:span text:style-name="T428"><text:s text:c="8"/></text:span><text:span text:style-name="T429">因故未克親自報名彰化縣立彰安</text:span><text:span text:style-name="T430">國民中學</text:span><text:span text:style-name="T431">114學年</text:span><text:span text:style-name="T432">度第</text:span><text:span text:style-name="T433">三</text:span><text:span text:style-name="T434">次</text:span><text:span text:style-name="T435">代課</text:span><text:span text:style-name="T436">教師</text:span><text:span text:style-name="T437">甄選現場資格審查，特全權委託</text:span><text:span text:style-name="T438"><text:s text:c="10"/></text:span><text:span text:style-name="T439">代為辦理，絕無異議。</text:span></text:p>
      <text:p text:style-name="P440"/>
      <text:p text:style-name="P441">委託人：　　　　　　　　 <text:s text:c="6"/>（簽章）</text:p>
      <text:p text:style-name="P442">身分證統一編號：</text:p>
      <text:p text:style-name="P443">聯絡電話：</text:p>
      <text:p text:style-name="P444">戶籍地址：</text:p>
      <text:p text:style-name="P445"/>
      <text:p text:style-name="P446">受委託人：<text:tab/><text:tab/>　　　　　　 <text:s/>　（簽章）</text:p>
      <text:p text:style-name="P447">（應為成年人且具行為能力）</text:p>
      <text:p text:style-name="P448">身分證統一編號：</text:p>
      <text:p text:style-name="P449">聯絡電話：</text:p>
      <text:p text:style-name="P450">戶籍地址：</text:p>
      <text:p text:style-name="P451">中 <text:s text:c="3"/>華 <text:s text:c="3"/>民 <text:s text:c="2"/>國 <text:s text:c="2"/>114<text:s text:c="2"/>年 <text:s text:c="4"/>月 <text:s text:c="4"/>日</text:p>
      <text:p text:style-name="P452">備註：</text:p>
      <text:p text:style-name="P453"><text:s text:c="2"/>一、請受委託人攜帶本人及委託人雙方之新式國民身分證（或於有效期限內貼有照片之身分證明文件）正本驗明身分，影本不予受理。</text:p>
      <text:p text:style-name="P454"><text:s text:c="2"/>二、本委託書所蒐集個人資料，將依據個人資料保護法規定，只針對本次代理教師甄選之目的進行蒐集、處理及利用，不做其他用途。</text:p>
      <text:soft-page-break/>
      <text:p text:style-name="P455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57">附件5</text:p></draw:text-box><svg:title/><svg:desc/></draw:frame><text:span text:style-name="T458">查閱性侵害犯罪加害人登記檔案同意書</text:span></text:p>
      <text:p text:style-name="內文"><text:span text:style-name="T459"><text:s text:c="4"/></text:span><text:span text:style-name="T460">本人</text:span><text:span text:style-name="T461"><text:s text:c="11"/></text:span><text:span text:style-name="T462">，民國</text:span><text:span text:style-name="T463"><text:s text:c="4"/></text:span><text:span text:style-name="T464">年</text:span><text:span text:style-name="T465"><text:s text:c="4"/></text:span><text:span text:style-name="T466">月</text:span><text:span text:style-name="T467"><text:s text:c="4"/></text:span><text:span text:style-name="T468">日生，國民身分證統一編號：</text:span><text:span text:style-name="T469"><text:s text:c="8"/></text:span><text:span text:style-name="T470">，</text:span><text:span text:style-name="T471">為參加彰化縣立彰安國民中學</text:span><text:span text:style-name="T472">代課</text:span><text:span text:style-name="T473">教師甄選所需，同意</text:span><text:span text:style-name="T474"><text:s text:c="2"/></text:span><text:span text:style-name="T475">貴校申請查閱本人有無性侵害犯罪登記檔案資料。</text:span></text:p>
      <text:p text:style-name="P476"><text:s text:c="4"/></text:p>
      <text:p text:style-name="P477">此致</text:p>
      <text:p text:style-name="P478">彰化縣立彰安國民中學</text:p>
      <text:p text:style-name="P479"/>
      <text:p text:style-name="P480"/>
      <text:p text:style-name="P481">立同意書人：<text:s text:c="12"/>（簽名）</text:p>
      <text:p text:style-name="P482"><text:span text:style-name="T483">國民身分證統一編號</text:span><text:span text:style-name="T484">：</text:span></text:p>
      <text:p text:style-name="內文"/>
      <text:p text:style-name="內文"><text:span text:style-name="T485">中華民國 11</text:span><text:span text:style-name="T486">4<text:s/></text:span><text:span text:style-name="T487">年 <text:s text:c="3"/>月 <text:s text:c="3"/>日</text:span></text:p>
      <text:p text:style-name="P488"/>
      <text:p text:style-name="P489"><text:span text:style-name="T490">備註：本資料表所蒐集個人資料，將依據個人資料保護法規定，只針對本次代理教師甄選之目的進行蒐集、處理及利用，不做其他用途</text:span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56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07-11T06:09:00Z</meta:creation-date>
    <dc:date>2025-07-11T06:09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9" meta:character-count="2068" meta:row-count="14" meta:non-whitespace-character-count="1763"/>
  </office:meta>
</office:document-meta>
</file>