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5951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0597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7034in" style:use-optimal-column-width="false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0.0506in" style:use-optimal-column-width="false"/>
    </style:style>
    <style:style style:name="TableColumn29" style:family="table-column">
      <style:table-column-properties style:column-width="0.1354in" style:use-optimal-column-width="false"/>
    </style:style>
    <style:style style:name="TableColumn30" style:family="table-column">
      <style:table-column-properties style:column-width="0.652in" style:use-optimal-column-width="false"/>
    </style:style>
    <style:style style:name="TableColumn31" style:family="table-column">
      <style:table-column-properties style:column-width="0.4784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1.059in" style:use-optimal-column-width="false"/>
    </style:style>
    <style:style style:name="TableColumn34" style:family="table-column">
      <style:table-column-properties style:column-width="1.3034in" style:use-optimal-column-width="false"/>
    </style:style>
    <style:style style:name="Table15" style:family="table">
      <style:table-properties style:width="7.2055in" fo:margin-left="0in" table:align="left"/>
    </style:style>
    <style:style style:name="TableRow35" style:family="table-row">
      <style:table-row-properties style:min-row-height="0.4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58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44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4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8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8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54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Row127" style:family="table-row">
      <style:table-row-properties style:min-row-height="0.277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08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3125in" style:use-optimal-row-height="false" fo:keep-together="always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Row154" style:family="table-row">
      <style:table-row-properties style:min-row-height="0.290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451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Row171" style:family="table-row">
      <style:table-row-properties style:min-row-height="0.2944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Row180" style:family="table-row">
      <style:table-row-properties style:min-row-height="0.3229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25in" style:use-optimal-row-height="false" fo:keep-together="always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1.0166in" style:use-optimal-row-height="false" fo:keep-together="always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olumn204" style:family="table-column">
      <style:table-column-properties style:column-width="6.8409in" style:use-optimal-column-width="false"/>
    </style:style>
    <style:style style:name="Table203" style:family="table">
      <style:table-properties style:width="6.8409in" fo:margin-left="0in" table:align="left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in solid #FFFFFF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justify" fo:text-indent="1.5013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22" style:family="table-row">
      <style:table-row-properties style:min-row-height="0.7881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8" style:parent-style-name="內文" style:list-style-name="LFO1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813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3" style:parent-style-name="內文" style:family="paragraph">
      <style:paragraph-properties fo:text-align="justify" style:line-height-at-least="0.1666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1784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8" style:family="table-row">
      <style:table-row-properties style:min-row-height="0.3756in" style:use-optimal-row-height="false" fo:keep-together="always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8" style:family="table-row">
      <style:table-row-properties style:min-row-height="0.2354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93" style:family="table-row">
      <style:table-row-properties style:min-row-height="0.3687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8" style:family="table-column">
      <style:table-column-properties style:column-width="3.9569in"/>
    </style:style>
    <style:style style:name="TableColumn309" style:family="table-column">
      <style:table-column-properties style:column-width="3.2486in"/>
    </style:style>
    <style:style style:name="Table307" style:family="table" style:master-page-name="MP1">
      <style:table-properties style:width="7.2055in" fo:margin-left="0in" table:align="left"/>
    </style:style>
    <style:style style:name="TableRow310" style:family="table-row">
      <style:table-row-properties style:min-row-height="3.9069in"/>
    </style:style>
    <style:style style:name="TableCell31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3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FF" fo:letter-spacing="0.0138i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28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200%" fo:text-indent="0.5534in"/>
    </style:style>
    <style:style style:name="T330" style:parent-style-name="預設段落字型" style:family="text">
      <style:text-properties style:font-name="華康行楷體W5" style:font-name-asian="標楷體" fo:letter-spacing="0.0138in" style:font-size-complex="11pt"/>
    </style:style>
    <style:style style:name="P331" style:parent-style-name="內文" style:family="paragraph">
      <style:paragraph-properties fo:text-align="center"/>
      <style:text-properties style:font-name="微軟正黑體" style:font-name-asian="微軟正黑體"/>
    </style:style>
    <style:style style:name="P332" style:parent-style-name="內文" style:family="paragraph">
      <style:paragraph-properties fo:text-align="center"/>
      <style:text-properties style:font-name="微軟正黑體" style:font-name-asian="微軟正黑體"/>
    </style:style>
    <style:style style:name="T33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50" style:parent-style-name="內文" style:family="paragraph">
      <style:paragraph-properties fo:margin-bottom="0.0625in" fo:line-height="0.1944in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="標楷體"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ableColumn358" style:family="table-column">
      <style:table-column-properties style:column-width="1.0277in"/>
    </style:style>
    <style:style style:name="TableColumn359" style:family="table-column">
      <style:table-column-properties style:column-width="1.9347in"/>
    </style:style>
    <style:style style:name="Table357" style:family="table">
      <style:table-properties style:width="2.9625in" fo:margin-left="0.1791in" table:align="left"/>
    </style:style>
    <style:style style:name="TableRow360" style:family="table-row">
      <style:table-row-properties style:min-row-height="0.289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color="#FF0000" style:font-size-complex="10pt"/>
    </style:style>
    <style:style style:name="TableRow365" style:family="table-row">
      <style:table-row-properties style:min-row-height="0.289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0" style:family="table-row">
      <style:table-row-properties style:min-row-height="0.2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5" style:family="table-row">
      <style:table-row-properties style:min-row-height="0.289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80" style:family="table-row">
      <style:table-row-properties style:min-row-height="0.289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85" style:parent-style-name="內文" style:family="paragraph">
      <style:paragraph-properties fo:margin-top="0.0625in" fo:line-height="0.1944in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P389" style:parent-style-name="內文" style:family="paragraph">
      <style:paragraph-properties fo:line-height="0.1944in" fo:margin-left="1in" fo:text-indent="-1in">
        <style:tab-stops/>
      </style:paragraph-properties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 style:font-size-complex="10pt"/>
    </style:style>
    <style:style style:name="P398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99" style:parent-style-name="內文" style:family="paragraph">
      <style:paragraph-properties fo:line-height="0.1944in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P403" style:parent-style-name="內文" style:family="paragraph">
      <style:text-properties style:font-name-asian="標楷體" fo:font-size="10pt" style:font-size-asian="10pt" style:font-size-complex="10pt"/>
    </style:style>
    <style:style style:name="P404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3" style:parent-style-name="內文" style:family="paragraph">
      <style:paragraph-properties fo:text-align="center" fo:margin-right="-0.1631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margin-right="-0.1631in"/>
    </style:style>
    <style:style style:name="T42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1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olumn446" style:family="table-column">
      <style:table-column-properties style:column-width="3.168in"/>
    </style:style>
    <style:style style:name="Table445" style:family="table">
      <style:table-properties style:width="3.168in" fo:margin-left="0in" table:align="center"/>
    </style:style>
    <style:style style:name="TableRow447" style:family="table-row">
      <style:table-row-properties style:min-row-height="2.1048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TableRow454" style:family="table-row">
      <style:table-row-properties style:min-row-height="0.4381in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59" style:family="table-row">
      <style:table-row-properties style:min-row-height="2.1048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master-page-name="MP2" style:family="paragraph">
      <style:paragraph-properties fo:break-before="page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P4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78" style:parent-style-name="內文" style:family="paragraph">
      <style:paragraph-properties fo:margin-left="0.1666in" fo:margin-right="0.3131in">
        <style:tab-stops/>
      </style:paragraph-properties>
    </style:style>
    <style:style style:name="T47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9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9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8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0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master-page-name="MP3" style:family="paragraph">
      <style:paragraph-properties fo:break-before="page" fo:text-align="center" fo:margin-bottom="0.5in" fo:margin-right="-0.1069in"/>
    </style:style>
    <style:style style:name="T514" style:parent-style-name="預設段落字型" style:family="text">
      <style:text-properties style:font-name-asian="標楷體" fo:font-size="26pt" style:font-size-asian="26pt" style:font-size-complex="26pt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26pt" style:font-size-asian="26pt" style:font-size-complex="26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P538" style:parent-style-name="內文" style:family="paragraph">
      <style:text-properties style:font-name-asian="標楷體" fo:font-size="18pt" style:font-size-asian="18pt"/>
    </style:style>
    <style:style style:name="P53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0" style:parent-style-name="內文" style:family="paragraph">
      <style:text-properties style:font-name-asian="標楷體" fo:font-size="18pt" style:font-size-asian="18pt"/>
    </style:style>
    <style:style style:name="P541" style:parent-style-name="內文" style:family="paragraph">
      <style:text-properties style:font-name-asian="標楷體" fo:font-size="18pt" style:font-size-asian="18pt"/>
    </style:style>
    <style:style style:name="P542" style:parent-style-name="內文" style:family="paragraph">
      <style:text-properties style:font-name-asian="標楷體" fo:font-size="18pt" style:font-size-asian="18pt"/>
    </style:style>
    <style:style style:name="P54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4" style:parent-style-name="內文" style:family="paragraph">
      <style:paragraph-properties fo:text-align="justify" fo:text-indent="2.1666in"/>
    </style:style>
    <style:style style:name="T545" style:parent-style-name="預設段落字型" style:family="text">
      <style:text-properties style:font-name-asian="標楷體" fo:font-size="26pt" style:font-size-asian="26pt" style:text-combine="lines"/>
    </style:style>
    <style:style style:name="T546" style:parent-style-name="預設段落字型" style:family="text">
      <style:text-properties style:font-name-asian="標楷體" fo:font-size="18pt" style:font-size-asian="18pt"/>
    </style:style>
    <style:style style:name="P547" style:parent-style-name="內文" style:family="paragraph">
      <style:paragraph-properties fo:text-align="start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T550" style:parent-style-name="預設段落字型" style:family="text">
      <style:text-properties style:font-name="標楷體" style:font-name-asian="標楷體" fo:font-size="18pt" style:font-size-asian="18pt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P55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5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4</text:span><text:span text:style-name="T9">學年度</text:span><text:span text:style-name="T10">第</text:span><text:span text:style-name="T11">三</text:span><text:span text:style-name="T12">次</text:span><text:span text:style-name="T13">代理</text:span><text:span text:style-name="T14">教師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>
            <text:p text:style-name="P36">甄選科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編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招考次別</text:p>
          </table:table-cell>
          <table:covered-table-cell/>
          <table:table-cell table:style-name="TableCell46" table:number-columns-spanned="4">
            <text:p text:style-name="P47"><text:span text:style-name="T48">□</text:span><text:span text:style-name="T49">第</text:span><text:span text:style-name="T50">1</text:span><text:span text:style-name="T51">階段 <text:s/></text:span><text:span text:style-name="T52">□</text:span><text:span text:style-name="T53">第2</text:span><text:span text:style-name="T54">階段</text:span><text:span text:style-name="T55"><text:s/></text:span><text:span text:style-name="T56">□</text:span><text:span text:style-name="T57">第</text:span><text:span text:style-name="T58">3階段 <text:s/></text:span><text:span text:style-name="T59">□</text:span><text:span text:style-name="T60">第4階段 <text:s/></text:span><text:span text:style-name="T61">□</text:span><text:span text:style-name="T62">第5階段<text:s/></text:span><text:span text:style-name="T63">(請勾選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姓名</text:p>
          </table:table-cell>
          <table:covered-table-cell/>
          <table:covered-table-cell/>
          <table:covered-table-cell/>
          <table:table-cell table:style-name="TableCell67">
            <text:p text:style-name="P68">性別</text:p>
          </table:table-cell>
          <table:table-cell table:style-name="TableCell69" table:number-columns-spanned="6">
            <text:p text:style-name="P70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6">
            <text:p text:style-name="P74"/>
            <text:p text:style-name="P75"/>
            <text:p text:style-name="P76"/>
            <text:p text:style-name="P77">粘貼相片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3">
            <text:p text:style-name="P90">戶籍地址</text:p>
          </table:table-cell>
          <table:covered-table-cell/>
          <table:covered-table-cell/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3">
            <text:p text:style-name="P96">通訊地址</text:p>
          </table:table-cell>
          <table:covered-table-cell/>
          <table:covered-table-cell/>
          <table:table-cell table:style-name="TableCell97" table:number-columns-spanned="14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3">
            <text:p text:style-name="P102">電子信箱</text:p>
          </table:table-cell>
          <table:covered-table-cell/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3">
            <text:p text:style-name="P108">聯絡電話</text:p>
          </table:table-cell>
          <table:covered-table-cell/>
          <table:covered-table-cell/>
          <table:table-cell table:style-name="TableCell109" table:number-columns-spanned="3">
            <text:p text:style-name="P110">（日）</text:p>
          </table:table-cell>
          <table:covered-table-cell/>
          <table:covered-table-cell/>
          <table:table-cell table:style-name="TableCell111" table:number-columns-spanned="5">
            <text:p text:style-name="P112">（夜）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3" table:number-rows-spanned="2">
            <text:p text:style-name="P118">最高學歷</text:p>
          </table:table-cell>
          <table:covered-table-cell/>
          <table:covered-table-cell/>
          <table:table-cell table:style-name="TableCell119" table:number-columns-spanned="7">
            <text:p text:style-name="P12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系(所)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畢業年月</text:p>
          </table:table-cell>
          <table:covered-table-cell/>
          <table:covered-table-cell/>
          <table:table-cell table:style-name="TableCell125" table:number-columns-spanned="2">
            <text:p text:style-name="P126">證書字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 table:number-rows-spanned="2">
            <text:p text:style-name="P139">師資職前 教育課程</text:p>
          </table:table-cell>
          <table:covered-table-cell/>
          <table:covered-table-cell/>
          <table:table-cell table:style-name="TableCell140" table:number-columns-spanned="7">
            <text:p text:style-name="P141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證明書日期字號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 table:number-rows-spanned="2">
            <text:p text:style-name="P156">教師資格</text:p>
          </table:table-cell>
          <table:covered-table-cell/>
          <table:covered-table-cell/>
          <table:table-cell table:style-name="TableCell157" table:number-columns-spanned="6">
            <text:p text:style-name="P158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登記檢定年月日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3">
            <text:p text:style-name="P173">經歷</text:p>
          </table:table-cell>
          <table:covered-table-cell/>
          <table:covered-table-cell/>
          <table:table-cell table:style-name="TableCell174" table:number-columns-spanned="6">
            <text:p text:style-name="P175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職稱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9">
            <text:p text:style-name="P198">1.本人所提證件或資料無不實之情形。</text:p>
            <text:p text:style-name="P199">2.本人無教師法第14條第1項各款及教育人員任用條例第31條、第33條情事。</text:p>
            <text:p text:style-name="P200"><text:span text:style-name="T201">3.本人</text:span><text:span text:style-name="T202">無「性侵害犯罪防治法」第2條所列犯罪情事。</text:span></text:p>
            <table:table table:style-name="Table203">
              <table:table-columns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<text:span text:style-name="T208"><text:s/></text:span><text:span text:style-name="T209">以上所具結事項</text:span><text:span text:style-name="T210">，</text:span><text:span text:style-name="T211">如有不實，</text:span><text:span text:style-name="T212">無條件放棄錄取資格絕無異議</text:span><text:span text:style-name="T213">，並自負相關行政及刑事責任。</text:span></text:p>
                </table:table-cell>
              </table:table-row>
            </table:table>
            <text:p text:style-name="P214"><text:span text:style-name="T215"><text:s text:c="11"/></text:span><text:span text:style-name="T216"><text:s text:c="7"/></text:span><text:span text:style-name="T217">立切結人： <text:s text:c="14"/></text:span><text:span text:style-name="T218"><text:s text:c="3"/></text:span><text:span text:style-name="T219"><text:s/></text:span><text:span text:style-name="T220"><text:s text:c="4"/></text:span><text:span text:style-name="T221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繳驗資料</text:p>
            <text:p text:style-name="P225">及證件</text:p>
          </table:table-cell>
          <table:covered-table-cell/>
          <table:covered-table-cell/>
          <table:table-cell table:style-name="TableCell226" table:number-columns-spanned="16">
            <text:list text:style-name="LFO1" text:continue-numbering="true">
              <text:list-item>
                <text:p text:style-name="P227">國民身分證<text:s/>　□畢業證書<text:s text:c="3"/>□合格教師證書<text:s text:c="3"/>□修畢師資職前教育課程證明書</text:p>
              </text:list-item>
              <text:list-item>
                <text:p text:style-name="P228"><text:span text:style-name="T229">退伍令或證明　</text:span><text:span text:style-name="T230">□</text:span><text:span text:style-name="T231">查閱性侵害犯罪加害人登記檔案同意書</text:span><text:span text:style-name="T232"><text:s text:c="2"/></text:span><text:span text:style-name="T233">□委託書</text:span></text:p>
              </text:list-item>
            </text:list>
            <text:p text:style-name="P234"><text:span text:style-name="T235">□其他證件：</text:span><text:span text:style-name="T23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符合資格</text:p>
          </table:table-cell>
          <table:covered-table-cell/>
          <table:covered-table-cell/>
          <table:table-cell table:style-name="TableCell240" table:number-columns-spanned="16">
            <text:p text:style-name="P241">□具有中等學校各該科合格教師證書，尚在有效期間者。</text:p>
            <text:p text:style-name="P242">□修畢師資職前教育課程，取得修畢證明書者；以具甄選類科專長者優先聘任之。</text:p>
            <text:p text:style-name="P243"><text:span text:style-name="T244">□大學以上畢</text:span><text:span text:style-name="T245">業</text:span><text:span text:style-name="T246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2">
            <text:p text:style-name="P249">審核</text:p>
          </table:table-cell>
          <table:covered-table-cell/>
          <table:covered-table-cell/>
          <table:table-cell table:style-name="TableCell250" table:number-columns-spanned="4">
            <text:p text:style-name="P251">初核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>覆核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繳費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製發甄選證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成績紀錄</text:p>
          </table:table-cell>
          <table:covered-table-cell/>
          <table:covered-table-cell/>
          <table:table-cell table:style-name="TableCell271" table:number-columns-spanned="4">
            <text:p text:style-name="P272"><text:span text:style-name="T273">教學演示</text:span><text:span text:style-name="T274">（</text:span><text:span text:style-name="T275">6</text:span><text:span text:style-name="T276">0</text:span><text:span text:style-name="T277">﹪</text:span><text:span text:style-name="T278">）</text:span>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<text:span text:style-name="T281">口試</text:span><text:span text:style-name="T282">（</text:span><text:span text:style-name="T283">4</text:span><text:span text:style-name="T284">0</text:span><text:span text:style-name="T285">﹪</text:span><text:span text:style-name="T286">）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總分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錄取與否</text:p>
          </table:table-cell>
          <table:covered-table-cell/>
          <table:table-cell table:style-name="TableCell291">
            <text:p text:style-name="P292">備取順位</text:p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p text:style-name="P306">備註：本報名表所蒐集個人資料，將依據個人資料保護法規定，只針對本次代理教師甄選之目的進行蒐集、處理及利用，不做其他用途。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  <text:p text:style-name="P314"><text:span text:style-name="T315">彰化縣立彰安國民中</text:span><text:span text:style-name="T316">學</text:span></text:p>
            <text:p text:style-name="P317"><text:span text:style-name="T318">1</text:span><text:span text:style-name="T319">1</text:span><text:span text:style-name="T320">4</text:span><text:span text:style-name="T321">學年度</text:span><text:span text:style-name="T322">第</text:span><text:span text:style-name="T323">三</text:span><text:span text:style-name="T324">次</text:span><text:span text:style-name="T325">代</text:span><text:span text:style-name="T326">理</text:span><text:span text:style-name="T327">教師甄選</text:span></text:p>
            <text:p text:style-name="P328"/>
            <text:p text:style-name="P329"><text:span text:style-name="T330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31"/><text:p text:style-name="P332">黏貼照片</text:p></draw:text-box><svg:title/><svg:desc/></draw:frame></text:span><text:span text:style-name="T333"><text:s/></text:span><text:span text:style-name="T334"><text:s text:c="2"/></text:span><text:span text:style-name="T335">應試證</text:span></text:p>
            <text:p text:style-name="P336"><text:span text:style-name="T337">科別：</text:span><text:span text:style-name="T338"><text:s text:c="15"/></text:span></text:p>
            <text:p text:style-name="P339"/>
            <text:p text:style-name="P340"><text:span text:style-name="T341">編號：</text:span><text:span text:style-name="T342"><text:s text:c="15"/></text:span></text:p>
            <text:p text:style-name="P343"/>
            <text:p text:style-name="P344"><text:span text:style-name="T345">姓名：</text:span><text:span text:style-name="T346"><text:s text:c="17"/></text:span></text:p>
          </table:table-cell>
          <table:table-cell table:style-name="TableCell347">
            <text:p text:style-name="P348"/>
            <text:p text:style-name="P349">注意事項：</text:p>
            <text:p text:style-name="P350"><text:span text:style-name="T351"><text:s/>1</text:span><text:span text:style-name="T352">、</text:span><text:span text:style-name="T353">甄試日期：</text:span><text:span text:style-name="T354">(</text:span><text:span text:style-name="T355">各階段應考資格請詳簡章</text:span><text:span text:style-name="T356">)</text:span></text:p>
            <table:table table:style-name="Table357">
              <table:table-columns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第1階段</text:p>
                </table:table-cell>
                <table:table-cell table:style-name="TableCell363">
                  <text:p text:style-name="P364">民國114年7月17日</text:p>
                </table:table-cell>
              </table:table-row>
              <table:table-row table:style-name="TableRow365">
                <table:table-cell table:style-name="TableCell366">
                  <text:p text:style-name="P367">第2階段</text:p>
                </table:table-cell>
                <table:table-cell table:style-name="TableCell368">
                  <text:p text:style-name="P369">民國114年7月18日</text:p>
                </table:table-cell>
              </table:table-row>
              <table:table-row table:style-name="TableRow370">
                <table:table-cell table:style-name="TableCell371">
                  <text:p text:style-name="P372">第3階段</text:p>
                </table:table-cell>
                <table:table-cell table:style-name="TableCell373">
                  <text:p text:style-name="P374">民國114年7月21日</text:p>
                </table:table-cell>
              </table:table-row>
              <table:table-row table:style-name="TableRow375">
                <table:table-cell table:style-name="TableCell376">
                  <text:p text:style-name="P377">第4階段</text:p>
                </table:table-cell>
                <table:table-cell table:style-name="TableCell378">
                  <text:p text:style-name="P379">民國114年7月22日</text:p>
                </table:table-cell>
              </table:table-row>
              <table:table-row table:style-name="TableRow380">
                <table:table-cell table:style-name="TableCell381">
                  <text:p text:style-name="P382">第5階段</text:p>
                </table:table-cell>
                <table:table-cell table:style-name="TableCell383">
                  <text:p text:style-name="P384">民國114年7月23日</text:p>
                </table:table-cell>
              </table:table-row>
            </table:table>
            <text:p text:style-name="P385"><text:span text:style-name="T386"><text:s/>2</text:span><text:span text:style-name="T387">、</text:span><text:span text:style-name="T388">甄試地點：彰化縣立彰安國民中學</text:span></text:p>
            <text:p text:style-name="P389"><text:span text:style-name="T390"><text:s/>3</text:span><text:span text:style-name="T391">、</text:span><text:span text:style-name="T392">甄試時間：</text:span><text:span text:style-name="T393">13</text:span><text:span text:style-name="T394">時</text:span><text:span text:style-name="T395">4</text:span><text:span text:style-name="T396">5</text:span><text:span text:style-name="T397">分準備</text:span></text:p>
            <text:p text:style-name="P398"><text:s text:c="3"/><text:s/>14時開始</text:p>
            <text:p text:style-name="P399"><text:span text:style-name="T400"><text:s/>4</text:span><text:span text:style-name="T401">、</text:span><text:span text:style-name="T402">應試時請攜帶國民身分證及本應試證</text:span></text:p>
            <text:p text:style-name="P403"/>
            <text:p text:style-name="P404"/>
          </table:table-cell>
        </table:table-row>
      </table:table>
      <text:p text:style-name="內文"><text:span text:style-name="T405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406">附件2</text:p></draw:text-box><svg:title/><svg:desc/></draw:frame></text:span></text:p>
      <text:p text:style-name="P407"><text:span text:style-name="T408">應考人注意事項：</text:span></text:p>
      <text:p text:style-name="P409">一、請於甄試當日13時45分前攜帶本應試證、國民身分證至人事室報到。</text:p>
      <text:p text:style-name="P410">二、應考人應自備藍、黑原子筆或鋼筆，應試時間應關閉行動電話、呼叫器或其他通訊器材。</text:p>
      <text:p text:style-name="P411">三、如遇天然災害或其他不可抗力因素以致甄選日程有變動時，公告於本校網頁(http://web.ptjhs.chc.edu.tw)，請自行上網查詢，不另行通知。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<text:span text:style-name="T424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25">附件3</text:p></draw:text-box><svg:title/><svg:desc/></draw:frame></text:span></text:p>
      <text:p text:style-name="P426"><text:span text:style-name="T427">彰化縣立</text:span><text:span text:style-name="T428">彰安</text:span><text:span text:style-name="T429">國民中學</text:span><text:span text:style-name="T430">1</text:span><text:span text:style-name="T431">1</text:span><text:span text:style-name="T432">4</text:span><text:span text:style-name="T433">學年度第</text:span><text:span text:style-name="T434">三</text:span><text:span text:style-name="T435">次</text:span><text:span text:style-name="T436"><text:line-break/></text:span><text:span text:style-name="T437">代理</text:span><text:span text:style-name="T438">教師</text:span><text:span text:style-name="T439">甄選</text:span><text:span text:style-name="T440">黏貼證件資料表</text:span></text:p>
      <text:p text:style-name="P441"><text:s text:c="17"/></text:p>
      <text:p text:style-name="P442">未註明出生地或註記為大陸地區者，</text:p>
      <text:p text:style-name="P443">應另檢附現戶個人戶籍謄本正本1份（黏貼於本表背面）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  <text:p text:style-name="P450"/>
            <text:p text:style-name="P451">國民身分證</text:p>
            <text:p text:style-name="P452">（正面）黏貼處</text:p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國民身分證</text:p>
            <text:p text:style-name="P462">（背面）黏貼處</text:p>
            <text:p text:style-name="P463"/>
          </table:table-cell>
        </table:table-row>
      </table:table>
      <text:p text:style-name="P464"/>
      <text:p text:style-name="P465"/>
      <text:p text:style-name="P466"><text:span text:style-name="T467">備註：本資料表所蒐集個人資料，將依據個人資料保護法規定，只針對本次</text:span><text:span text:style-name="T468">代理</text:span><text:span text:style-name="T469">（課）</text:span><text:span text:style-name="T470">教師</text:span><text:span text:style-name="T471">甄選之目的進行蒐集、處理及利用，不做其他用途</text:span><text:span text:style-name="T472">。</text:span></text:p>
      <text:soft-page-break/>
      <text:p text:style-name="P473"><text:span text:style-name="T474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75">附件4</text:p></draw:text-box><svg:title/><svg:desc/></draw:frame></text:span></text:p>
      <text:p text:style-name="P476"/>
      <text:p text:style-name="P477">委<text:s text:c="2"/>託<text:s text:c="2"/>書</text:p>
      <text:p text:style-name="P478"><text:span text:style-name="T479"><text:s text:c="4"/></text:span><text:span text:style-name="T480">委託人</text:span><text:span text:style-name="T481"><text:s text:c="8"/></text:span><text:span text:style-name="T482">因</text:span><text:span text:style-name="T483">故未克親自報名彰化縣</text:span><text:span text:style-name="T484">立</text:span><text:span text:style-name="T485">彰安</text:span><text:span text:style-name="T486">國民中學</text:span><text:span text:style-name="T487">11</text:span><text:span text:style-name="T488">4</text:span><text:span text:style-name="T489">學年度第</text:span><text:span text:style-name="T490">三</text:span><text:span text:style-name="T491">次</text:span><text:span text:style-name="T492">代理</text:span><text:span text:style-name="T493">教師</text:span><text:span text:style-name="T494">甄選現場資格審查，特全權委託</text:span><text:span text:style-name="T495"><text:s text:c="10"/></text:span><text:span text:style-name="T496">代為辦理，絕無異議。</text:span></text:p>
      <text:p text:style-name="P497"/>
      <text:p text:style-name="P498">委託人：　　　　　　　　<text:s/><text:s text:c="4"/><text:s text:c="2"/>（簽章）</text:p>
      <text:p text:style-name="P499">身分證統一編號：</text:p>
      <text:p text:style-name="P500">聯絡電話：</text:p>
      <text:p text:style-name="P501">戶籍地址：</text:p>
      <text:p text:style-name="P502"/>
      <text:p text:style-name="P503">受委託人：<text:tab/><text:tab/>　　　　　　<text:s text:c="2"/>　（簽章）</text:p>
      <text:p text:style-name="P504">（應為成年人且具行為能力）</text:p>
      <text:p text:style-name="P505">身分證統一編號：</text:p>
      <text:p text:style-name="P506">聯絡電話：</text:p>
      <text:p text:style-name="P507">戶籍地址：</text:p>
      <text:p text:style-name="P508">中<text:s text:c="4"/>華<text:s text:c="4"/>民<text:s text:c="3"/>國 <text:s text:c="2"/>114<text:s text:c="2"/>年<text:s text:c="5"/>月<text:s text:c="5"/>日</text:p>
      <text:p text:style-name="P509">備註：</text:p>
      <text:p text:style-name="P510"><text:s text:c="2"/>一、請受委託人攜帶本人及委託人雙方之新式國民身分證（或於有效期限內貼有照片之身分證明文件）正本驗明身分，影本不予受理。</text:p>
      <text:p text:style-name="P511"><text:s text:c="2"/>二、本委託書所蒐集個人資料，將依據個人資料保護法規定，只針對本次代理教師甄選之目的進行蒐集、處理及利用，不做其他用途。</text:p>
      <text:soft-page-break/>
      <text:p text:style-name="P512"><text:span text:style-name="T514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515">附件5</text:p></draw:text-box><svg:title/><svg:desc/></draw:frame></text:span><text:span text:style-name="T516">查閱性侵害犯罪加害人登記檔案同意書</text:span></text:p>
      <text:p text:style-name="內文"><text:span text:style-name="T517"><text:s text:c="4"/></text:span><text:span text:style-name="T518">本人</text:span><text:span text:style-name="T519"><text:s text:c="11"/></text:span><text:span text:style-name="T520">，民國</text:span><text:span text:style-name="T521"><text:s text:c="4"/></text:span><text:span text:style-name="T522">年</text:span><text:span text:style-name="T523"><text:s text:c="4"/></text:span><text:span text:style-name="T524">月</text:span><text:span text:style-name="T525"><text:s text:c="4"/></text:span><text:span text:style-name="T526">日生，國民身分證統一編號：</text:span><text:span text:style-name="T527"><text:s text:c="8"/></text:span><text:span text:style-name="T528">，</text:span><text:span text:style-name="T529">為參加</text:span><text:span text:style-name="T530">彰化縣立</text:span><text:span text:style-name="T531">彰安</text:span><text:span text:style-name="T532">國民中學</text:span><text:span text:style-name="T533">代理</text:span><text:span text:style-name="T534">教師</text:span><text:span text:style-name="T535">甄選所需，同意</text:span><text:span text:style-name="T536"><text:s text:c="2"/></text:span><text:span text:style-name="T537">貴校申請查閱本人有無性侵害犯罪登記檔案資料。</text:span></text:p>
      <text:p text:style-name="P538"><text:s text:c="4"/></text:p>
      <text:p text:style-name="P539">此致</text:p>
      <text:p text:style-name="P540">彰化縣立彰安國民中學</text:p>
      <text:p text:style-name="P541"/>
      <text:p text:style-name="P542"/>
      <text:p text:style-name="P543">立同意書人：<text:s text:c="12"/>（簽名）</text:p>
      <text:p text:style-name="P544"><text:span text:style-name="T545">國民身分證統一編號</text:span><text:span text:style-name="T546">：</text:span></text:p>
      <text:p text:style-name="內文"/>
      <text:p text:style-name="P547"><text:span text:style-name="T548">中華民國<text:s/></text:span><text:span text:style-name="T549">11</text:span><text:span text:style-name="T550">4</text:span><text:span text:style-name="T551">年 <text:s text:c="3"/>月 <text:s text:c="3"/>日</text:span></text:p>
      <text:p text:style-name="P552"/>
      <text:p text:style-name="P553"><text:span text:style-name="T554">備註：本資料表所蒐集個人資料，將依據個人資料保護法規定，只針對本次</text:span><text:span text:style-name="T555">代理教師</text:span><text:span text:style-name="T556">甄選之目的進行蒐集、處理及利用，不做其他用途</text:span>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1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7-11T06:09:00Z</meta:creation-date>
    <dc:date>2025-07-11T06:09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2" meta:character-count="2090" meta:row-count="14" meta:non-whitespace-character-count="1782"/>
  </office:meta>
</office:document-meta>
</file>