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8416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1895in" style:use-optimal-column-width="false"/>
    </style:style>
    <style:style style:name="TableColumn23" style:family="table-column">
      <style:table-column-properties style:column-width="0.0597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7034in" style:use-optimal-column-width="false"/>
    </style:style>
    <style:style style:name="TableColumn26" style:family="table-column">
      <style:table-column-properties style:column-width="0.3604in" style:use-optimal-column-width="false"/>
    </style:style>
    <style:style style:name="TableColumn27" style:family="table-column">
      <style:table-column-properties style:column-width="0.1861in" style:use-optimal-column-width="false"/>
    </style:style>
    <style:style style:name="TableColumn28" style:family="table-column">
      <style:table-column-properties style:column-width="0.1604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2618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1.059in" style:use-optimal-column-width="false"/>
    </style:style>
    <style:style style:name="TableColumn33" style:family="table-column">
      <style:table-column-properties style:column-width="1.2083in" style:use-optimal-column-width="false"/>
    </style:style>
    <style:style style:name="Table14" style:family="table">
      <style:table-properties style:width="7.1104in" fo:margin-left="0in" table:align="left"/>
    </style:style>
    <style:style style:name="TableRow34" style:family="table-row">
      <style:table-row-properties style:min-row-height="0.47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58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440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40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8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8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54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Row116" style:family="table-row">
      <style:table-row-properties style:min-row-height="0.277in" style:use-optimal-row-height="false" fo:keep-together="always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08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3125in" style:use-optimal-row-height="false" fo:keep-together="always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Row143" style:family="table-row">
      <style:table-row-properties style:min-row-height="0.290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3451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Row160" style:family="table-row">
      <style:table-row-properties style:min-row-height="0.294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Row169" style:family="table-row">
      <style:table-row-properties style:min-row-height="0.3229in" style:use-optimal-row-height="false" fo:keep-together="always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25in" style:use-optimal-row-height="false" fo:keep-together="always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1.0166in" style:use-optimal-row-height="false" fo:keep-together="always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olumn193" style:family="table-column">
      <style:table-column-properties style:column-width="6.8409in" style:use-optimal-column-width="false"/>
    </style:style>
    <style:style style:name="Table192" style:family="table">
      <style:table-properties style:width="6.8409in" fo:margin-left="0in" table:align="left"/>
    </style:style>
    <style:style style:name="TableRow194" style:family="table-row">
      <style:table-row-properties style:min-row-height="0.375in" style:use-optimal-row-height="false"/>
    </style:style>
    <style:style style:name="TableCell195" style:family="table-cell">
      <style:table-cell-properties fo:border="0in solid #FFFFFF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text-indent="1.5013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17" style:parent-style-name="內文" style:list-style-name="LFO1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8131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1784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47" style:family="table-row">
      <style:table-row-properties style:min-row-height="0.3756in" style:use-optimal-row-height="false" fo:keep-together="always"/>
    </style:style>
    <style:style style:name="P2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7" style:family="table-row">
      <style:table-row-properties style:min-row-height="0.235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2" style:family="table-row">
      <style:table-row-properties style:min-row-height="0.368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97" style:family="table-column">
      <style:table-column-properties style:column-width="3.9569in"/>
    </style:style>
    <style:style style:name="TableColumn298" style:family="table-column">
      <style:table-column-properties style:column-width="3.2486in"/>
    </style:style>
    <style:style style:name="Table296" style:family="table" style:master-page-name="MP1">
      <style:table-properties style:width="7.2055in" fo:margin-left="0in" table:align="left"/>
    </style:style>
    <style:style style:name="TableRow299" style:family="table-row">
      <style:table-row-properties style:min-row-height="3.9069in"/>
    </style:style>
    <style:style style:name="TableCell30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2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6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7" style:parent-style-name="內文" style:family="paragraph">
      <style:paragraph-properties fo:line-height="200%" fo:text-indent="0.5534in"/>
    </style:style>
    <style:style style:name="T318" style:parent-style-name="預設段落字型" style:family="text">
      <style:text-properties style:font-name="華康行楷體W5" style:font-name-asian="標楷體" fo:letter-spacing="0.0138in" style:font-size-complex="11pt"/>
    </style:style>
    <style:style style:name="P319" style:parent-style-name="內文" style:family="paragraph">
      <style:paragraph-properties fo:text-align="center"/>
      <style:text-properties style:font-name="微軟正黑體" style:font-name-asian="微軟正黑體"/>
    </style:style>
    <style:style style:name="P320" style:parent-style-name="內文" style:family="paragraph">
      <style:paragraph-properties fo:text-align="center"/>
      <style:text-properties style:font-name="微軟正黑體" style:font-name-asian="微軟正黑體"/>
    </style:style>
    <style:style style:name="T32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7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38" style:parent-style-name="內文" style:family="paragraph">
      <style:paragraph-properties fo:margin-bottom="0.0625in" fo:line-height="0.1944in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="標楷體"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ableColumn346" style:family="table-column">
      <style:table-column-properties style:column-width="1.0277in"/>
    </style:style>
    <style:style style:name="TableColumn347" style:family="table-column">
      <style:table-column-properties style:column-width="1.9347in"/>
    </style:style>
    <style:style style:name="Table345" style:family="table">
      <style:table-properties style:width="2.9625in" fo:margin-left="0.1791in" table:align="left"/>
    </style:style>
    <style:style style:name="TableRow348" style:family="table-row">
      <style:table-row-properties style:min-row-height="0.289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color="#FF0000" style:font-size-complex="10pt"/>
    </style:style>
    <style:style style:name="TableRow353" style:family="table-row">
      <style:table-row-properties style:min-row-height="0.2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58" style:family="table-row">
      <style:table-row-properties style:min-row-height="0.2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3" style:parent-style-name="內文" style:family="paragraph">
      <style:paragraph-properties fo:margin-top="0.0625in" fo:line-height="0.1944in"/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="標楷體"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P367" style:parent-style-name="內文" style:family="paragraph">
      <style:paragraph-properties fo:line-height="0.1944in" fo:margin-left="1in" fo:text-indent="-1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P376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7" style:parent-style-name="內文" style:family="paragraph">
      <style:paragraph-properties fo:line-height="0.1944in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margin-right="-0.1631in"/>
    </style:style>
    <style:style style:name="T40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olumn424" style:family="table-column">
      <style:table-column-properties style:column-width="3.168in"/>
    </style:style>
    <style:style style:name="Table423" style:family="table">
      <style:table-properties style:width="3.168in" fo:margin-left="0in" table:align="center"/>
    </style:style>
    <style:style style:name="TableRow425" style:family="table-row">
      <style:table-row-properties style:min-row-height="2.104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4381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7" style:family="table-row">
      <style:table-row-properties style:min-row-height="2.104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master-page-name="MP2" style:family="paragraph">
      <style:paragraph-properties fo:break-before="page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6" style:parent-style-name="內文" style:family="paragraph">
      <style:paragraph-properties fo:margin-left="0.1666in" fo:margin-right="0.3131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6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master-page-name="MP3" style:family="paragraph">
      <style:paragraph-properties fo:break-before="page" fo:text-align="center" fo:margin-bottom="0.5in" fo:margin-right="-0.1069in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26pt" style:font-size-asian="26pt" style:font-size-complex="26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text-properties style:font-name-asian="標楷體" fo:font-size="18pt" style:font-size-asian="18pt"/>
    </style:style>
    <style:style style:name="P520" style:parent-style-name="內文" style:family="paragraph">
      <style:text-properties style:font-name-asian="標楷體" fo:font-size="18pt" style:font-size-asian="18pt"/>
    </style:style>
    <style:style style:name="P52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2" style:parent-style-name="內文" style:family="paragraph">
      <style:paragraph-properties fo:text-align="justify" fo:text-indent="2.1666in"/>
    </style:style>
    <style:style style:name="T523" style:parent-style-name="預設段落字型" style:family="text">
      <style:text-properties style:font-name-asian="標楷體" fo:font-size="26pt" style:font-size-asian="26pt" style:text-combine="lines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P5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4</text:span><text:span text:style-name="T9">學年度</text:span><text:span text:style-name="T10">第二</text:span><text:span text:style-name="T11">次</text:span><text:span text:style-name="T12">代理</text:span><text:span text:style-name="T13">教師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甄選科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編號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招考次別</text:p>
          </table:table-cell>
          <table:table-cell table:style-name="TableCell45" table:number-columns-spanned="4">
            <text:list text:style-name="LFO3" text:continue-numbering="true">
              <text:list-item>
                <text:p text:style-name="P46"><text:span text:style-name="T47">第1</text:span><text:span text:style-name="T48">階段 <text:s/></text:span><text:span text:style-name="T49">□</text:span><text:span text:style-name="T50">第2</text:span><text:span text:style-name="T51">階段</text:span></text:p>
              </text:list-item>
              <text:list-item>
                <text:p text:style-name="P52">第3階段 <text:s/>(請勾選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姓名</text:p>
          </table:table-cell>
          <table:covered-table-cell/>
          <table:covered-table-cell/>
          <table:covered-table-cell/>
          <table:table-cell table:style-name="TableCell56">
            <text:p text:style-name="P57">性別</text:p>
          </table:table-cell>
          <table:table-cell table:style-name="TableCell58" table:number-columns-spanned="6"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6">
            <text:p text:style-name="P63"/>
            <text:p text:style-name="P64"/>
            <text:p text:style-name="P65"/>
            <text:p text:style-name="P66">粘貼相片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3">
            <text:p text:style-name="P79">戶籍地址</text:p>
          </table:table-cell>
          <table:covered-table-cell/>
          <table:covered-table-cell/>
          <table:table-cell table:style-name="TableCell80" table:number-columns-spanned="14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3">
            <text:p text:style-name="P85">通訊地址</text:p>
          </table:table-cell>
          <table:covered-table-cell/>
          <table:covered-table-cell/>
          <table:table-cell table:style-name="TableCell86" table:number-columns-spanned="1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3">
            <text:p text:style-name="P91">電子信箱</text:p>
          </table:table-cell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3">
            <text:p text:style-name="P97">聯絡電話</text:p>
          </table:table-cell>
          <table:covered-table-cell/>
          <table:covered-table-cell/>
          <table:table-cell table:style-name="TableCell98" table:number-columns-spanned="3">
            <text:p text:style-name="P99">（日）</text:p>
          </table:table-cell>
          <table:covered-table-cell/>
          <table:covered-table-cell/>
          <table:table-cell table:style-name="TableCell100" table:number-columns-spanned="5">
            <text:p text:style-name="P101">（夜）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最高學歷</text:p>
          </table:table-cell>
          <table:covered-table-cell/>
          <table:covered-table-cell/>
          <table:table-cell table:style-name="TableCell108" table:number-columns-spanned="7">
            <text:p text:style-name="P10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系(所)</text:p>
          </table:table-cell>
          <table:covered-table-cell/>
          <table:covered-table-cell/>
          <table:table-cell table:style-name="TableCell112" table:number-columns-spanned="4">
            <text:p text:style-name="P113">畢業年月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證書字號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師資職前 教育課程</text:p>
          </table:table-cell>
          <table:covered-table-cell/>
          <table:covered-table-cell/>
          <table:table-cell table:style-name="TableCell129" table:number-columns-spanned="7">
            <text:p text:style-name="P130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證明書日期字號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 table:number-rows-spanned="2">
            <text:p text:style-name="P145">教師資格</text:p>
          </table:table-cell>
          <table:covered-table-cell/>
          <table:covered-table-cell/>
          <table:table-cell table:style-name="TableCell146" table:number-columns-spanned="6">
            <text:p text:style-name="P147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登記檢定年月日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經歷</text:p>
          </table:table-cell>
          <table:covered-table-cell/>
          <table:covered-table-cell/>
          <table:table-cell table:style-name="TableCell163" table:number-columns-spanned="6">
            <text:p text:style-name="P164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職稱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9">
            <text:p text:style-name="P187">1.本人所提證件或資料無不實之情形。</text:p>
            <text:p text:style-name="P188">2.本人無教師法第14條第1項各款及教育人員任用條例第31條、第33條情事。</text:p>
            <text:p text:style-name="P189"><text:span text:style-name="T190">3.本人</text:span><text:span text:style-name="T191">無「性侵害犯罪防治法」第2條所列犯罪情事。</text:span></text:p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<text:span text:style-name="T197"><text:s/></text:span><text:span text:style-name="T198">以上所具結事項</text:span><text:span text:style-name="T199">，</text:span><text:span text:style-name="T200">如有不實，</text:span><text:span text:style-name="T201">無條件放棄錄取資格絕無異議</text:span><text:span text:style-name="T202">，並自負相關行政及刑事責任。</text:span></text:p>
                </table:table-cell>
              </table:table-row>
            </table:table>
            <text:p text:style-name="P203"><text:span text:style-name="T204"><text:s text:c="11"/></text:span><text:span text:style-name="T205"><text:s text:c="7"/></text:span><text:span text:style-name="T206">立切結人： <text:s text:c="14"/></text:span><text:span text:style-name="T207"><text:s text:c="3"/></text:span><text:span text:style-name="T208"><text:s/></text:span><text:span text:style-name="T209"><text:s text:c="4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繳驗資料</text:p>
            <text:p text:style-name="P214">及證件</text:p>
          </table:table-cell>
          <table:covered-table-cell/>
          <table:covered-table-cell/>
          <table:table-cell table:style-name="TableCell215" table:number-columns-spanned="16">
            <text:list text:style-name="LFO1" text:continue-numbering="true">
              <text:list-item>
                <text:p text:style-name="P216">國民身分證<text:s/>　□畢業證書<text:s text:c="3"/>□合格教師證書<text:s text:c="3"/>□修畢師資職前教育課程證明書</text:p>
              </text:list-item>
              <text:list-item>
                <text:p text:style-name="P217"><text:span text:style-name="T218">退伍令或證明　</text:span><text:span text:style-name="T219">□</text:span><text:span text:style-name="T220">查閱性侵害犯罪加害人登記檔案同意書</text:span><text:span text:style-name="T221"><text:s text:c="2"/></text:span><text:span text:style-name="T222">□委託書</text:span></text:p>
              </text:list-item>
            </text:list>
            <text:p text:style-name="P223"><text:span text:style-name="T224">□其他證件：</text:span><text:span text:style-name="T22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符合資格</text:p>
          </table:table-cell>
          <table:covered-table-cell/>
          <table:covered-table-cell/>
          <table:table-cell table:style-name="TableCell229" table:number-columns-spanned="16">
            <text:p text:style-name="P230">□具有中等學校各該科合格教師證書，尚在有效期間者。</text:p>
            <text:p text:style-name="P231">□修畢師資職前教育課程，取得修畢證明書者；以具甄選類科專長者優先聘任之。</text:p>
            <text:p text:style-name="P232"><text:span text:style-name="T233">□大學以上畢</text:span><text:span text:style-name="T234">業</text:span><text:span text:style-name="T235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2">
            <text:p text:style-name="P238">審核</text:p>
          </table:table-cell>
          <table:covered-table-cell/>
          <table:covered-table-cell/>
          <table:table-cell table:style-name="TableCell239" table:number-columns-spanned="4">
            <text:p text:style-name="P240">初核</text:p>
          </table:table-cell>
          <table:covered-table-cell/>
          <table:covered-table-cell/>
          <table:covered-table-cell/>
          <table:table-cell table:style-name="TableCell241" table:number-columns-spanned="5">
            <text:p text:style-name="P242">覆核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繳費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製發甄選證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成績紀錄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教學演示</text:span><text:span text:style-name="T263">（</text:span><text:span text:style-name="T264">6</text:span><text:span text:style-name="T265">0</text:span><text:span text:style-name="T266">﹪</text:span><text:span text:style-name="T267">）</text:span>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口試</text:span><text:span text:style-name="T271">（</text:span><text:span text:style-name="T272">4</text:span><text:span text:style-name="T273">0</text:span><text:span text:style-name="T274">﹪</text:span><text:span text:style-name="T275">）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總分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錄取與否</text:p>
          </table:table-cell>
          <table:covered-table-cell/>
          <table:table-cell table:style-name="TableCell280">
            <text:p text:style-name="P281">備取順位</text:p>
          </table:table-cell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>備註：本報名表所蒐集個人資料，將依據個人資料保護法規定，只針對本次代理教師甄選之目的進行蒐集、處理及利用，不做其他用途。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/>
            <text:p text:style-name="P303"><text:span text:style-name="T304">彰化縣立彰安國民中</text:span><text:span text:style-name="T305">學</text:span></text:p>
            <text:p text:style-name="P306"><text:span text:style-name="T307">1</text:span><text:span text:style-name="T308">1</text:span><text:span text:style-name="T309">4</text:span><text:span text:style-name="T310">學年度</text:span><text:span text:style-name="T311">第二</text:span><text:span text:style-name="T312">次</text:span><text:span text:style-name="T313">代</text:span><text:span text:style-name="T314">理</text:span><text:span text:style-name="T315">教師甄選</text:span></text:p>
            <text:p text:style-name="P316"/>
            <text:p text:style-name="P317"><text:span text:style-name="T318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19"/><text:p text:style-name="P320">黏貼照片</text:p></draw:text-box><svg:title/><svg:desc/></draw:frame></text:span><text:span text:style-name="T321"><text:s/></text:span><text:span text:style-name="T322"><text:s text:c="2"/></text:span><text:span text:style-name="T323">應試證</text:span></text:p>
            <text:p text:style-name="P324"><text:span text:style-name="T325">科別：</text:span><text:span text:style-name="T326"><text:s text:c="15"/></text:span></text:p>
            <text:p text:style-name="P327"/>
            <text:p text:style-name="P328"><text:span text:style-name="T329">編號：</text:span><text:span text:style-name="T330"><text:s text:c="15"/></text:span></text:p>
            <text:p text:style-name="P331"/>
            <text:p text:style-name="P332"><text:span text:style-name="T333">姓名：</text:span><text:span text:style-name="T334"><text:s text:c="17"/></text:span></text:p>
          </table:table-cell>
          <table:table-cell table:style-name="TableCell335">
            <text:p text:style-name="P336"/>
            <text:p text:style-name="P337">注意事項：</text:p>
            <text:p text:style-name="P338"><text:span text:style-name="T339"><text:s/>1</text:span><text:span text:style-name="T340">、</text:span><text:span text:style-name="T341">甄試日期：</text:span><text:span text:style-name="T342">(</text:span><text:span text:style-name="T343">各階段應考資格請詳簡章</text:span><text:span text:style-name="T344">)</text:span></text:p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第1階段</text:p>
                </table:table-cell>
                <table:table-cell table:style-name="TableCell351">
                  <text:p text:style-name="P352">民國114年7月8日</text:p>
                </table:table-cell>
              </table:table-row>
              <table:table-row table:style-name="TableRow353">
                <table:table-cell table:style-name="TableCell354">
                  <text:p text:style-name="P355">第2階段</text:p>
                </table:table-cell>
                <table:table-cell table:style-name="TableCell356">
                  <text:p text:style-name="P357">民國114年7月9日</text:p>
                </table:table-cell>
              </table:table-row>
              <table:table-row table:style-name="TableRow358">
                <table:table-cell table:style-name="TableCell359">
                  <text:p text:style-name="P360">第3階段</text:p>
                </table:table-cell>
                <table:table-cell table:style-name="TableCell361">
                  <text:p text:style-name="P362">民國114年7月10日</text:p>
                </table:table-cell>
              </table:table-row>
            </table:table>
            <text:p text:style-name="P363"><text:span text:style-name="T364"><text:s/>2</text:span><text:span text:style-name="T365">、</text:span><text:span text:style-name="T366">甄試地點：彰化縣立彰安國民中學</text:span></text:p>
            <text:p text:style-name="P367"><text:span text:style-name="T368"><text:s/>3</text:span><text:span text:style-name="T369">、</text:span><text:span text:style-name="T370">甄試時間：</text:span><text:span text:style-name="T371">13</text:span><text:span text:style-name="T372">時</text:span><text:span text:style-name="T373">4</text:span><text:span text:style-name="T374">5</text:span><text:span text:style-name="T375">分準備</text:span></text:p>
            <text:p text:style-name="P376"><text:s text:c="3"/><text:s/>14時開始</text:p>
            <text:p text:style-name="P377"><text:span text:style-name="T378"><text:s/>4</text:span><text:span text:style-name="T379">、</text:span><text:span text:style-name="T380">應試時請攜帶國民身分證及本應試證</text:span></text:p>
            <text:p text:style-name="P381"/>
            <text:p text:style-name="P382"/>
          </table:table-cell>
        </table:table-row>
      </table:table>
      <text:p text:style-name="內文"><text:span text:style-name="T383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4">附件2</text:p></draw:text-box><svg:title/><svg:desc/></draw:frame></text:span></text:p>
      <text:p text:style-name="P385"><text:span text:style-name="T386">應考人注意事項：</text:span></text:p>
      <text:p text:style-name="P387">一、請於甄試當日13時45分前攜帶本應試證、國民身分證至人事室報到。</text:p>
      <text:p text:style-name="P388">二、應考人應自備藍、黑原子筆或鋼筆，應試時間應關閉行動電話、呼叫器或其他通訊器材。</text:p>
      <text:p text:style-name="P389">三、如遇天然災害或其他不可抗力因素以致甄選日程有變動時，公告於本校網頁(http://web.ptjhs.chc.edu.tw)，請自行上網查詢，不另行通知。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<text:span text:style-name="T402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3">附件3</text:p></draw:text-box><svg:title/><svg:desc/></draw:frame></text:span></text:p>
      <text:p text:style-name="P404"><text:span text:style-name="T405">彰化縣立</text:span><text:span text:style-name="T406">彰安</text:span><text:span text:style-name="T407">國民中學</text:span><text:span text:style-name="T408">1</text:span><text:span text:style-name="T409">1</text:span><text:span text:style-name="T410">4</text:span><text:span text:style-name="T411">學年度</text:span><text:span text:style-name="T412">第二</text:span><text:span text:style-name="T413">次</text:span><text:span text:style-name="T414"><text:line-break/></text:span><text:span text:style-name="T415">代理</text:span><text:span text:style-name="T416">教師</text:span><text:span text:style-name="T417">甄選</text:span><text:span text:style-name="T418">黏貼證件資料表</text:span></text:p>
      <text:p text:style-name="P419"><text:s text:c="17"/></text:p>
      <text:p text:style-name="P420">未註明出生地或註記為大陸地區者，</text:p>
      <text:p text:style-name="P421">應另檢附現戶個人戶籍謄本正本1份（黏貼於本表背面）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>國民身分證</text:p>
            <text:p text:style-name="P430">（正面）黏貼處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國民身分證</text:p>
            <text:p text:style-name="P440">（背面）黏貼處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備註：本資料表所蒐集個人資料，將依據個人資料保護法規定，只針對本次</text:span><text:span text:style-name="T446">代理</text:span><text:span text:style-name="T447">（課）</text:span><text:span text:style-name="T448">教師</text:span><text:span text:style-name="T449">甄選之目的進行蒐集、處理及利用，不做其他用途</text:span><text:span text:style-name="T450">。</text:span></text:p>
      <text:soft-page-break/>
      <text:p text:style-name="P451"><text:span text:style-name="T452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3">附件4</text:p></draw:text-box><svg:title/><svg:desc/></draw:frame></text:span></text:p>
      <text:p text:style-name="P454"/>
      <text:p text:style-name="P455">委<text:s text:c="2"/>託<text:s text:c="2"/>書</text:p>
      <text:p text:style-name="P456"><text:span text:style-name="T457"><text:s text:c="4"/></text:span><text:span text:style-name="T458">委託人</text:span><text:span text:style-name="T459"><text:s text:c="8"/></text:span><text:span text:style-name="T460">因</text:span><text:span text:style-name="T461">故未克親自報名彰化縣</text:span><text:span text:style-name="T462">立</text:span><text:span text:style-name="T463">彰安</text:span><text:span text:style-name="T464">國民中學</text:span><text:span text:style-name="T465">11</text:span><text:span text:style-name="T466">4</text:span><text:span text:style-name="T467">學年度</text:span><text:span text:style-name="T468">第二</text:span><text:span text:style-name="T469">次</text:span><text:span text:style-name="T470">代理</text:span><text:span text:style-name="T471">教師</text:span><text:span text:style-name="T472">甄選現場資格審查，特全權委託</text:span><text:span text:style-name="T473"><text:s text:c="10"/></text:span><text:span text:style-name="T474">代為辦理，絕無異議。</text:span></text:p>
      <text:p text:style-name="P475"/>
      <text:p text:style-name="P476">委託人：　　　　　　　　<text:s/><text:s text:c="4"/><text:s text:c="2"/>（簽章）</text:p>
      <text:p text:style-name="P477">身分證統一編號：</text:p>
      <text:p text:style-name="P478">聯絡電話：</text:p>
      <text:p text:style-name="P479">戶籍地址：</text:p>
      <text:p text:style-name="P480"/>
      <text:p text:style-name="P481">受委託人：<text:tab/><text:tab/>　　　　　　<text:s text:c="2"/>　（簽章）</text:p>
      <text:p text:style-name="P482">（應為成年人且具行為能力）</text:p>
      <text:p text:style-name="P483">身分證統一編號：</text:p>
      <text:p text:style-name="P484">聯絡電話：</text:p>
      <text:p text:style-name="P485">戶籍地址：</text:p>
      <text:p text:style-name="P486">中<text:s text:c="4"/>華<text:s text:c="4"/>民<text:s text:c="3"/>國 <text:s text:c="2"/>114<text:s text:c="2"/>年<text:s text:c="5"/>月<text:s text:c="5"/>日</text:p>
      <text:p text:style-name="P487">備註：</text:p>
      <text:p text:style-name="P488"><text:s text:c="2"/>一、請受委託人攜帶本人及委託人雙方之新式國民身分證（或於有效期限內貼有照片之身分證明文件）正本驗明身分，影本不予受理。</text:p>
      <text:p text:style-name="P489"><text:s text:c="2"/>二、本委託書所蒐集個人資料，將依據個人資料保護法規定，只針對本次代理教師甄選之目的進行蒐集、處理及利用，不做其他用途。</text:p>
      <text:soft-page-break/>
      <text:p text:style-name="P490"><text:span text:style-name="T492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3">附件5</text:p></draw:text-box><svg:title/><svg:desc/></draw:frame></text:span><text:span text:style-name="T494">查閱性侵害犯罪加害人登記檔案同意書</text:span></text:p>
      <text:p text:style-name="內文"><text:span text:style-name="T495"><text:s text:c="4"/></text:span><text:span text:style-name="T496">本人</text:span><text:span text:style-name="T497"><text:s text:c="11"/></text:span><text:span text:style-name="T498">，民國</text:span><text:span text:style-name="T499"><text:s text:c="4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生，國民身分證統一編號：</text:span><text:span text:style-name="T505"><text:s text:c="8"/></text:span><text:span text:style-name="T506">，</text:span><text:span text:style-name="T507">為參加</text:span><text:span text:style-name="T508">彰化縣立</text:span><text:span text:style-name="T509">彰安</text:span><text:span text:style-name="T510">國民中學</text:span><text:span text:style-name="T511">代理</text:span><text:span text:style-name="T512">教師</text:span><text:span text:style-name="T513">甄選所需，同意</text:span><text:span text:style-name="T514"><text:s text:c="2"/></text:span><text:span text:style-name="T515">貴校申請查閱本人有無性侵害犯罪登記檔案資料。</text:span></text:p>
      <text:p text:style-name="P516"><text:s text:c="4"/></text:p>
      <text:p text:style-name="P517">此致</text:p>
      <text:p text:style-name="P518">彰化縣立彰安國民中學</text:p>
      <text:p text:style-name="P519"/>
      <text:p text:style-name="P520"/>
      <text:p text:style-name="P521">立同意書人：<text:s text:c="12"/>（簽名）</text:p>
      <text:p text:style-name="P522"><text:span text:style-name="T523">國民身分證統一編號</text:span><text:span text:style-name="T524">：</text:span></text:p>
      <text:p text:style-name="內文"/>
      <text:p text:style-name="P525"><text:span text:style-name="T526">中華民國<text:s/></text:span><text:span text:style-name="T527">11</text:span><text:span text:style-name="T528">4</text:span><text:span text:style-name="T529">年 <text:s text:c="3"/>月 <text:s text:c="3"/>日</text:span></text:p>
      <text:p text:style-name="P530"/>
      <text:p text:style-name="P531"><text:span text:style-name="T532">備註：本資料表所蒐集個人資料，將依據個人資料保護法規定，只針對本次</text:span><text:span text:style-name="T533">代理教師</text:span><text:span text:style-name="T534">甄選之目的進行蒐集、處理及利用，不做其他用途</text:span>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9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6-30T08:36:00Z</meta:creation-date>
    <dc:date>2025-06-30T08:36:00Z</dc:date>
    <meta:print-date>2025-06-26T04:56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4" meta:character-count="2037" meta:row-count="14" meta:non-whitespace-character-count="1737"/>
  </office:meta>
</office:document-meta>
</file>