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2.068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2.4416in" style:use-optimal-column-width="false"/>
    </style:style>
    <style:style style:name="Table11" style:family="table">
      <style:table-properties style:width="7.1666in" fo:margin-left="0.075in" table:align="left"/>
    </style:style>
    <style:style style:name="TableRow16" style:family="table-row">
      <style:table-row-properties style:row-height="0.51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1" style:family="paragraph">
      <style:paragraph-properties fo:text-align="center" fo:line-height="0.3472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1" style:family="paragraph">
      <style:paragraph-properties fo:text-align="center" fo:line-height="0.3472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1" style:family="paragraph">
      <style:paragraph-properties fo:text-align="center" fo:line-height="0.3472in"/>
    </style:style>
    <style:style style:name="T27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2" style:family="table-row">
      <style:table-row-properties style:row-height="0.9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1" style:family="paragraph">
      <style:paragraph-properties fo:text-align="center" fo:line-height="0.3472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1" style:family="paragraph">
      <style:paragraph-properties fo:text-align="center" fo:line-height="0.3472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3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4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45" style:family="table-row">
      <style:table-row-properties style:row-height="0.51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1" style:family="paragraph">
      <style:paragraph-properties fo:text-align="center" fo:line-height="0.3472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5" style:family="table-row">
      <style:table-row-properties style:row-height="0.4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7" style:family="table-row">
      <style:table-row-properties style:row-height="0.7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1" style:family="paragraph">
      <style:paragraph-properties fo:text-align="justify" fo:line-height="0.3472in"/>
    </style:style>
    <style:style style:name="T72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3" style:parent-style-name="本文1" style:family="paragraph">
      <style:paragraph-properties fo:line-height="0.3055in"/>
    </style:style>
    <style:style style:name="T84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1" style:family="paragraph">
      <style:paragraph-properties fo:text-align="center" fo:line-height="0.3472in"/>
    </style:style>
    <style:style style:name="T99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04" style:family="table-row">
      <style:table-row-properties style:row-height="0.7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07" style:parent-style-name="本文1" style:family="paragraph">
      <style:paragraph-properties fo:text-align="center" fo:line-height="0.3055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8" style:family="table-row">
      <style:table-row-properties style:row-height="0.8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472in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1" style:family="paragraph">
      <style:paragraph-properties fo:text-align="center" fo:line-height="0.3472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1" style:family="paragraph">
      <style:paragraph-properties fo:line-height="0.3472in"/>
    </style:style>
    <style:style style:name="T129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1" style:parent-style-name="本文1" style:family="paragraph">
      <style:paragraph-properties fo:line-height="0.3472in"/>
    </style:style>
    <style:style style:name="T132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34" style:family="table-row">
      <style:table-row-properties style:row-height="1.1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39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0" style:parent-style-name="本文1" style:family="paragraph">
      <style:paragraph-properties fo:line-height="0.3472in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44" style:family="table-row">
      <style:table-row-properties style:row-height="1.0958in" style:use-optimal-row-height="false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49" style:family="table-row">
      <style:table-row-properties style:min-row-height="0.8055in" style:use-optimal-row-height="false"/>
    </style:style>
    <style:style style:name="TableCell15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1" style:parent-style-name="本文1" style:family="paragraph">
      <style:paragraph-properties fo:text-align="center" fo:line-height="0.3472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58" style:parent-style-name="本文1" style:family="paragraph">
      <style:paragraph-properties fo:line-height="0.25in"/>
      <style:text-properties style:font-name="標楷體" style:font-name-asian="標楷體"/>
    </style:style>
    <style:style style:name="P159" style:parent-style-name="本文1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本文1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超連結" style:family="text">
      <style:text-properties style:font-name="標楷體" style:font-name-asian="標楷體" style:use-window-font-color="tru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1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年度社會情緒學習一日體驗營 學生報名表<text:s/></text:span><text:span text:style-name="T10">(請詳實填寫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生理性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4"/></text:span><text:span text:style-name="T30">□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<text:span text:style-name="T35">就讀學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年級</text:span></text:p>
          </table:table-cell>
          <table:table-cell table:style-name="TableCell41">
            <text:p text:style-name="P42">□升國中二年級</text:p>
            <text:p text:style-name="P43">□升國中三年級</text:p>
            <text:p text:style-name="P44">□國中應屆畢業生</text:p>
          </table:table-cell>
        </table:table-row>
        <table:table-row table:style-name="TableRow45">
          <table:table-cell table:style-name="TableCell46">
            <text:p text:style-name="P47">學生出生日期</text:p>
          </table:table-cell>
          <table:table-cell table:style-name="TableCell48">
            <text:p text:style-name="P49">民國<text:s text:c="4"/>年<text:s text:c="4"/>月<text:s text:c="3"/>日</text:p>
          </table:table-cell>
          <table:table-cell table:style-name="TableCell50">
            <text:p text:style-name="P51"><text:span text:style-name="T52">學生身份證字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學生</text:span><text:span text:style-name="T59">Email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學生手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參加場次</text:p>
          </table:table-cell>
          <table:table-cell table:style-name="TableCell70">
            <text:p text:style-name="P71"><text:span text:style-name="T72">□</text:span><text:span text:style-name="T73">114</text:span><text:span text:style-name="T74">年</text:span><text:span text:style-name="T75">7</text:span><text:span text:style-name="T76">月</text:span><text:span text:style-name="T77">24</text:span><text:span text:style-name="T78">日</text:span><text:span text:style-name="T79">(</text:span><text:span text:style-name="T80">四</text:span><text:span text:style-name="T81">)</text:span><text:span text:style-name="T82">北區</text:span></text:p>
            <text:p text:style-name="P83"><text:span text:style-name="T84">□</text:span><text:span text:style-name="T85">114</text:span><text:span text:style-name="T86">年</text:span><text:span text:style-name="T87">8</text:span><text:span text:style-name="T88">月</text:span><text:span text:style-name="T89"><text:s/>5<text:s/></text:span><text:span text:style-name="T90">日</text:span><text:span text:style-name="T91">(</text:span><text:span text:style-name="T92">二</text:span><text:span text:style-name="T93">)</text:span><text:span text:style-name="T94">南區</text:span></text:p>
          </table:table-cell>
          <table:table-cell table:style-name="TableCell95">
            <text:p text:style-name="P96">學生用餐習慣</text:p>
          </table:table-cell>
          <table:table-cell table:style-name="TableCell97">
            <text:p text:style-name="P98"><text:span text:style-name="T99">□</text:span><text:span text:style-name="T100">葷</text:span><text:span text:style-name="T101"><text:s text:c="4"/></text:span><text:span text:style-name="T102">□</text:span><text:span text:style-name="T103">素</text:span></text:p>
          </table:table-cell>
        </table:table-row>
        <table:table-row table:style-name="TableRow104">
          <table:table-cell table:style-name="TableCell105">
            <text:p text:style-name="P106">緊急聯絡人</text:p>
            <text:p text:style-name="P107"><text:span text:style-name="T108">姓名</text:span><text:span text:style-name="T109">/</text:span><text:span text:style-name="T110">關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緊急聯絡人</text:p>
            <text:p text:style-name="P115">手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法定代理人姓名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交通方式</text:span></text:p>
          </table:table-cell>
          <table:table-cell table:style-name="TableCell127">
            <text:p text:style-name="P128"><text:span text:style-name="T129">□</text:span><text:span text:style-name="T130">搭乘本中心安排之接駁車</text:span></text:p>
            <text:p text:style-name="P131"><text:span text:style-name="T132">□</text:span><text:span text:style-name="T133">自行前往</text:span></text:p>
          </table:table-cell>
        </table:table-row>
        <table:table-row table:style-name="TableRow134">
          <table:table-cell table:style-name="TableCell135">
            <text:p text:style-name="P136">匯款帳號資訊</text:p>
          </table:table-cell>
          <table:table-cell table:style-name="TableCell137" table:number-columns-spanned="3">
            <text:p text:style-name="P138">※非「差旅費支給適用對象」以下無須填寫。</text:p>
            <text:p text:style-name="P139">匯款帳號：<text:s text:c="17"/>　　　　戶名：　<text:s text:c="3"/></text:p>
            <text:p text:style-name="P140"><text:span text:style-name="T141">銀行及分行名稱：　　　　　　　　　</text:span><text:span text:style-name="T142"><text:s/></text:span><text:span text:style-name="T143">銀行分行代碼：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特殊需求或建議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家長</text:span><text:span text:style-name="T153">/</text:span><text:span text:style-name="T154">法定代理人親簽/</text:span><text:span text:style-name="T155">核章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>備註：</text:p>
      <text:list text:style-name="LFO4" text:continue-numbering="true">
        <text:list-item>
          <text:p text:style-name="P159"><text:span text:style-name="T160">匯款帳號若非學生本人的帳戶，需提供戶名。非郵局帳號需提供分行名稱及分行代碼，且自行負擔30元匯款手續費。</text:span></text:p>
        </text:list-item>
        <text:list-item>
          <text:p text:style-name="P161"><text:span text:style-name="T162">若有相關疑問，可來信或電洽</text:span><text:span text:style-name="T163">國教署生命教育專業發展中心(國立羅東高中)</text:span><text:span text:style-name="T164">，電話：03-9576903/E-mail：</text:span><text:a xlink:href="mailto:lepooffice@ldsh.ilc.edu.tw" office:target-frame-name="_top" xlink:show="replace"><text:span text:style-name="T165">lepooffice@ldsh.ilc.edu.tw</text:span></text:a><text:span text:style-name="T166">。</text:span></text:p>
        </text:list-item>
      </text:list>
      <text:p text:style-name="P167"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思涵 王</dc:creator>
    <meta:creation-date>2025-06-20T07:11:00Z</meta:creation-date>
    <dc:date>2025-06-20T07:11:00Z</dc:date>
    <meta:print-date>2025-06-18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