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5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44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40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8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8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54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277in" style:use-optimal-row-height="false" fo:keep-together="always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8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3125in" style:use-optimal-row-height="false" fo:keep-together="always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Row147" style:family="table-row">
      <style:table-row-properties style:min-row-height="0.290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Row156" style:family="table-row">
      <style:table-row-properties style:min-row-height="0.3451in" style:use-optimal-row-height="false" fo:keep-together="always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Row164" style:family="table-row">
      <style:table-row-properties style:min-row-height="0.294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Row173" style:family="table-row">
      <style:table-row-properties style:min-row-height="0.3229in" style:use-optimal-row-height="false" fo:keep-together="always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25in" style:use-optimal-row-height="false" fo:keep-together="always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1.0166in" style:use-optimal-row-height="false" fo:keep-together="always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olumn197" style:family="table-column">
      <style:table-column-properties style:column-width="6.8409in" style:use-optimal-column-width="false"/>
    </style:style>
    <style:style style:name="Table196" style:family="table">
      <style:table-properties style:width="6.8409in" fo:margin-left="0in" table:align="left"/>
    </style:style>
    <style:style style:name="TableRow198" style:family="table-row">
      <style:table-row-properties style:min-row-height="0.375in" style:use-optimal-row-height="false"/>
    </style:style>
    <style:style style:name="TableCell199" style:family="table-cell">
      <style:table-cell-properties fo:border="0in solid #FFFFFF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justify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justify" fo:text-indent="1.501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5" style:family="table-row">
      <style:table-row-properties style:min-row-height="0.7881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1" style:parent-style-name="內文" style:list-style-name="LFO1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813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.1666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178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1" style:family="table-row">
      <style:table-row-properties style:min-row-height="0.3756in" style:use-optimal-row-height="false" fo:keep-together="always"/>
    </style:style>
    <style:style style:name="P2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1" style:family="table-row">
      <style:table-row-properties style:min-row-height="0.2354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6" style:family="table-row">
      <style:table-row-properties style:min-row-height="0.368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1" style:family="table-column">
      <style:table-column-properties style:column-width="3.9569in"/>
    </style:style>
    <style:style style:name="TableColumn302" style:family="table-column">
      <style:table-column-properties style:column-width="3.2486in"/>
    </style:style>
    <style:style style:name="Table300" style:family="table" style:master-page-name="MP1">
      <style:table-properties style:width="7.2055in" fo:margin-left="0in" table:align="left"/>
    </style:style>
    <style:style style:name="TableRow303" style:family="table-row">
      <style:table-row-properties style:min-row-height="3.9069in"/>
    </style:style>
    <style:style style:name="TableCell30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6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200%" fo:text-indent="0.5534in"/>
    </style:style>
    <style:style style:name="T320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P322" style:parent-style-name="內文" style:family="paragraph">
      <style:paragraph-properties fo:text-align="center"/>
      <style:text-properties style:font-name="微軟正黑體" style:font-name-asian="微軟正黑體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0" style:parent-style-name="內文" style:family="paragraph">
      <style:paragraph-properties fo:margin-bottom="0.0625in" fo:line-height="0.1944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ableColumn348" style:family="table-column">
      <style:table-column-properties style:column-width="1.0277in"/>
    </style:style>
    <style:style style:name="TableColumn349" style:family="table-column">
      <style:table-column-properties style:column-width="1.9347in"/>
    </style:style>
    <style:style style:name="Table347" style:family="table">
      <style:table-properties style:width="2.9625in" fo:margin-left="0.1791in" table:align="left"/>
    </style:style>
    <style:style style:name="TableRow350" style:family="table-row">
      <style:table-row-properties style:min-row-height="0.289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color="#FF0000" style:font-size-complex="10pt"/>
    </style:style>
    <style:style style:name="TableRow355" style:family="table-row">
      <style:table-row-properties style:min-row-height="0.289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0" style:family="table-row">
      <style:table-row-properties style:min-row-height="0.289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5" style:family="table-row">
      <style:table-row-properties style:min-row-height="0.289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0" style:family="table-row">
      <style:table-row-properties style:min-row-height="0.2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75" style:parent-style-name="內文" style:family="paragraph">
      <style:paragraph-properties fo:margin-top="0.0625in" fo:line-height="0.1944in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line-height="0.1944in" fo:margin-left="1in" fo:text-indent="-1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P38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P393" style:parent-style-name="內文" style:family="paragraph"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text-align="center" fo:margin-right="-0.1631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margin-right="-0.1631in"/>
    </style:style>
    <style:style style:name="T4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0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olumn435" style:family="table-column">
      <style:table-column-properties style:column-width="3.168in"/>
    </style:style>
    <style:style style:name="Table434" style:family="table">
      <style:table-properties style:width="3.168in" fo:margin-left="0in" table:align="center"/>
    </style:style>
    <style:style style:name="TableRow436" style:family="table-row">
      <style:table-row-properties style:min-row-height="2.104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text-properties style:font-name="標楷體" style:font-name-asian="標楷體" fo:font-size="16pt" style:font-size-asian="16pt"/>
    </style:style>
    <style:style style:name="TableRow443" style:family="table-row">
      <style:table-row-properties style:min-row-height="0.4381in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2.104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master-page-name="MP2" style:family="paragraph">
      <style:paragraph-properties fo:break-before="page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66" style:parent-style-name="內文" style:family="paragraph">
      <style:paragraph-properties fo:margin-left="0.1666in" fo:margin-right="0.3131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8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8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8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8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master-page-name="MP3" style:family="paragraph">
      <style:paragraph-properties fo:break-before="page" fo:text-align="center" fo:margin-bottom="0.5in" fo:margin-right="-0.1069in"/>
    </style:style>
    <style:style style:name="T501" style:parent-style-name="預設段落字型" style:family="text">
      <style:text-properties style:font-name-asian="標楷體" fo:font-size="26pt" style:font-size-asian="26pt" style:font-size-complex="26pt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26pt" style:font-size-asian="26pt" style:font-size-complex="26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P525" style:parent-style-name="內文" style:family="paragraph">
      <style:text-properties style:font-name-asian="標楷體" fo:font-size="18pt" style:font-size-asian="18pt"/>
    </style:style>
    <style:style style:name="P5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27" style:parent-style-name="內文" style:family="paragraph">
      <style:text-properties style:font-name-asian="標楷體" fo:font-size="18pt" style:font-size-asian="18pt"/>
    </style:style>
    <style:style style:name="P528" style:parent-style-name="內文" style:family="paragraph">
      <style:text-properties style:font-name-asian="標楷體" fo:font-size="18pt" style:font-size-asian="18pt"/>
    </style:style>
    <style:style style:name="P529" style:parent-style-name="內文" style:family="paragraph">
      <style:text-properties style:font-name-asian="標楷體" fo:font-size="18pt" style:font-size-asian="18pt"/>
    </style:style>
    <style:style style:name="P5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1" style:parent-style-name="內文" style:family="paragraph">
      <style:paragraph-properties fo:text-align="justify" fo:text-indent="2.1666in"/>
    </style:style>
    <style:style style:name="T532" style:parent-style-name="預設段落字型" style:family="text">
      <style:text-properties style:font-name-asian="標楷體" fo:font-size="26pt" style:font-size-asian="26pt" style:text-combine="lines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P534" style:parent-style-name="內文" style:family="paragraph">
      <style:paragraph-properties fo:text-align="star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P53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五次</text:span><text:span text:style-name="T11">代課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</text:span><text:span text:style-name="T47">□</text:span><text:span text:style-name="T48">第1階段<text:s/></text:span><text:span text:style-name="T49">□</text:span><text:span text:style-name="T50">第2階段</text:span><text:span text:style-name="T51"><text:s text:c="2"/>□</text:span><text:span text:style-name="T52">第3階段 <text:s/></text:span><text:span text:style-name="T53">□</text:span><text:span text:style-name="T54">第4階段<text:s/></text:span><text:span text:style-name="T55">□</text:span><text:span text:style-name="T56">第5階段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姓名</text:p>
          </table:table-cell>
          <table:covered-table-cell/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6">
            <text:p text:style-name="P63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6">
            <text:p text:style-name="P67"/>
            <text:p text:style-name="P68"/>
            <text:p text:style-name="P69"/>
            <text:p text:style-name="P70">粘貼相片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3">
            <text:p text:style-name="P83">戶籍地址</text:p>
          </table:table-cell>
          <table:covered-table-cell/>
          <table:covered-table-cell/>
          <table:table-cell table:style-name="TableCell84" table:number-columns-spanned="1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3">
            <text:p text:style-name="P89">通訊地址</text:p>
          </table:table-cell>
          <table:covered-table-cell/>
          <table:covered-table-cell/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3">
            <text:p text:style-name="P95">電子信箱</text:p>
          </table:table-cell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3">
            <text:p text:style-name="P101">聯絡電話</text:p>
          </table:table-cell>
          <table:covered-table-cell/>
          <table:covered-table-cell/>
          <table:table-cell table:style-name="TableCell102" table:number-columns-spanned="3">
            <text:p text:style-name="P103">（日）</text:p>
          </table:table-cell>
          <table:covered-table-cell/>
          <table:covered-table-cell/>
          <table:table-cell table:style-name="TableCell104" table:number-columns-spanned="5">
            <text:p text:style-name="P105">（夜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最高學歷</text:p>
          </table:table-cell>
          <table:covered-table-cell/>
          <table:covered-table-cell/>
          <table:table-cell table:style-name="TableCell112" table:number-columns-spanned="7">
            <text:p text:style-name="P11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系(所)</text:p>
          </table:table-cell>
          <table:covered-table-cell/>
          <table:covered-table-cell/>
          <table:table-cell table:style-name="TableCell116" table:number-columns-spanned="4">
            <text:p text:style-name="P117">畢業年月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證書字號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師資職前 教育課程</text:p>
          </table:table-cell>
          <table:covered-table-cell/>
          <table:covered-table-cell/>
          <table:table-cell table:style-name="TableCell133" table:number-columns-spanned="7">
            <text:p text:style-name="P134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證明書日期字號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 table:number-rows-spanned="2">
            <text:p text:style-name="P149">教師資格</text:p>
          </table:table-cell>
          <table:covered-table-cell/>
          <table:covered-table-cell/>
          <table:table-cell table:style-name="TableCell150" table:number-columns-spanned="6">
            <text:p text:style-name="P151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登記檢定年月日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3">
            <text:p text:style-name="P166">經歷</text:p>
          </table:table-cell>
          <table:covered-table-cell/>
          <table:covered-table-cell/>
          <table:table-cell table:style-name="TableCell167" table:number-columns-spanned="6">
            <text:p text:style-name="P168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職稱</text:p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9">
            <text:p text:style-name="P191">1.本人所提證件或資料無不實之情形。</text:p>
            <text:p text:style-name="P192">2.本人無教師法第14條第1項各款及教育人員任用條例第31條、第33條情事。</text:p>
            <text:p text:style-name="P193"><text:span text:style-name="T194">3.本人</text:span><text:span text:style-name="T195">無「性侵害犯罪防治法」第2條所列犯罪情事。</text:span></text:p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<text:span text:style-name="T201"><text:s/></text:span><text:span text:style-name="T202">以上所具結事項</text:span><text:span text:style-name="T203">，</text:span><text:span text:style-name="T204">如有不實，</text:span><text:span text:style-name="T205">無條件放棄錄取資格絕無異議</text:span><text:span text:style-name="T206">，並自負相關行政及刑事責任。</text:span></text:p>
                </table:table-cell>
              </table:table-row>
            </table:table>
            <text:p text:style-name="P207"><text:span text:style-name="T208"><text:s text:c="11"/></text:span><text:span text:style-name="T209"><text:s text:c="7"/></text:span><text:span text:style-name="T210">立切結人： <text:s text:c="14"/></text:span><text:span text:style-name="T211"><text:s text:c="3"/></text:span><text:span text:style-name="T212"><text:s/></text:span><text:span text:style-name="T213"><text:s text:c="4"/></text:span><text:span text:style-name="T214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繳驗資料</text:p>
            <text:p text:style-name="P218">及證件</text:p>
          </table:table-cell>
          <table:covered-table-cell/>
          <table:covered-table-cell/>
          <table:table-cell table:style-name="TableCell219" table:number-columns-spanned="16">
            <text:list text:style-name="LFO1" text:continue-numbering="true">
              <text:list-item>
                <text:p text:style-name="P220">國民身分證<text:s/>　□畢業證書<text:s text:c="3"/>□合格教師證書<text:s text:c="3"/>□修畢師資職前教育課程證明書</text:p>
              </text:list-item>
              <text:list-item>
                <text:p text:style-name="P221"><text:span text:style-name="T222">退伍令或證明　</text:span><text:span text:style-name="T223">□</text:span><text:span text:style-name="T224">查閱性侵害犯罪加害人登記檔案同意書</text:span><text:span text:style-name="T225"><text:s text:c="2"/></text:span><text:span text:style-name="T226">□委託書</text:span></text:p>
              </text:list-item>
            </text:list>
            <text:p text:style-name="P227"><text:span text:style-name="T228">□其他證件：</text:span><text:span text:style-name="T22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符合資格</text:p>
          </table:table-cell>
          <table:covered-table-cell/>
          <table:covered-table-cell/>
          <table:table-cell table:style-name="TableCell233" table:number-columns-spanned="16">
            <text:p text:style-name="P234">□具有中等學校各該科合格教師證書，尚在有效期間者。</text:p>
            <text:p text:style-name="P235">□修畢師資職前教育課程，取得修畢證明書者；以具甄選類科專長者優先聘任之。</text:p>
            <text:p text:style-name="P236"><text:span text:style-name="T237">□大學以上畢</text:span><text:span text:style-name="T238">業</text:span><text:span text:style-name="T239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 table:number-rows-spanned="2">
            <text:p text:style-name="P242">審核</text:p>
          </table:table-cell>
          <table:covered-table-cell/>
          <table:covered-table-cell/>
          <table:table-cell table:style-name="TableCell243" table:number-columns-spanned="4">
            <text:p text:style-name="P244">初核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覆核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繳費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製發甄選證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成績紀錄</text:p>
          </table:table-cell>
          <table:covered-table-cell/>
          <table:covered-table-cell/>
          <table:table-cell table:style-name="TableCell264" table:number-columns-spanned="4">
            <text:p text:style-name="P265"><text:span text:style-name="T266">教學演示</text:span><text:span text:style-name="T267">（</text:span><text:span text:style-name="T268">6</text:span><text:span text:style-name="T269">0</text:span><text:span text:style-name="T270">﹪</text:span><text:span text:style-name="T271">）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口試</text:span><text:span text:style-name="T275">（</text:span><text:span text:style-name="T276">4</text:span><text:span text:style-name="T277">0</text:span><text:span text:style-name="T278">﹪</text:span><text:span text:style-name="T279">）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總分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錄取與否</text:p>
          </table:table-cell>
          <table:covered-table-cell/>
          <table:table-cell table:style-name="TableCell284">
            <text:p text:style-name="P285">備取順位</text:p>
          </table: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</table:table>
      <text:p text:style-name="P299">備註：本報名表所蒐集個人資料，將依據個人資料保護法規定，只針對本次代課教師甄選之目的進行蒐集、處理及利用，不做其他用途。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  <text:p text:style-name="P307"><text:span text:style-name="T308">彰化縣立彰安國民中</text:span><text:span text:style-name="T309">學</text:span></text:p>
            <text:p text:style-name="P310"><text:span text:style-name="T311">1</text:span><text:span text:style-name="T312">1</text:span><text:span text:style-name="T313">5</text:span><text:span text:style-name="T314">學年度</text:span><text:span text:style-name="T315">第五次</text:span><text:span text:style-name="T316">代課</text:span><text:span text:style-name="T317">教師甄選</text:span></text:p>
            <text:p text:style-name="P318"/>
            <text:p text:style-name="P319"><text:span text:style-name="T320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1"/><text:p text:style-name="P322">黏貼照片</text:p></draw:text-box><svg:title/><svg:desc/></draw:frame></text:span><text:span text:style-name="T323"><text:s/></text:span><text:span text:style-name="T324"><text:s text:c="2"/></text:span><text:span text:style-name="T325">應試證</text:span></text:p>
            <text:p text:style-name="P326"><text:span text:style-name="T327">科別：</text:span><text:span text:style-name="T328"><text:s text:c="15"/></text:span></text:p>
            <text:p text:style-name="P329"/>
            <text:p text:style-name="P330"><text:span text:style-name="T331">編號：</text:span><text:span text:style-name="T332"><text:s text:c="15"/></text:span></text:p>
            <text:p text:style-name="P333"/>
            <text:p text:style-name="P334"><text:span text:style-name="T335">姓名：</text:span><text:span text:style-name="T336"><text:s text:c="17"/></text:span></text:p>
          </table:table-cell>
          <table:table-cell table:style-name="TableCell337">
            <text:p text:style-name="P338"/>
            <text:p text:style-name="P339">注意事項：</text:p>
            <text:p text:style-name="P340"><text:span text:style-name="T341"><text:s/>1</text:span><text:span text:style-name="T342">、</text:span><text:span text:style-name="T343">甄試日期：</text:span><text:span text:style-name="T344">(</text:span><text:span text:style-name="T345">各階段應考資格請詳簡章</text:span><text:span text:style-name="T346">)</text:span></text:p>
            <table:table table:style-name="Table347">
              <table:table-columns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第1階段</text:p>
                </table:table-cell>
                <table:table-cell table:style-name="TableCell353">
                  <text:p text:style-name="P354">民國115年8月10日</text:p>
                </table:table-cell>
              </table:table-row>
              <table:table-row table:style-name="TableRow355">
                <table:table-cell table:style-name="TableCell356">
                  <text:p text:style-name="P357">第2階段</text:p>
                </table:table-cell>
                <table:table-cell table:style-name="TableCell358">
                  <text:p text:style-name="P359">民國115年8月11日</text:p>
                </table:table-cell>
              </table:table-row>
              <table:table-row table:style-name="TableRow360">
                <table:table-cell table:style-name="TableCell361">
                  <text:p text:style-name="P362">第3階段</text:p>
                </table:table-cell>
                <table:table-cell table:style-name="TableCell363">
                  <text:p text:style-name="P364">民國115年8月12日</text:p>
                </table:table-cell>
              </table:table-row>
              <table:table-row table:style-name="TableRow365">
                <table:table-cell table:style-name="TableCell366">
                  <text:p text:style-name="P367">第4階段</text:p>
                </table:table-cell>
                <table:table-cell table:style-name="TableCell368">
                  <text:p text:style-name="P369">民國115年8月13日</text:p>
                </table:table-cell>
              </table:table-row>
              <table:table-row table:style-name="TableRow370">
                <table:table-cell table:style-name="TableCell371">
                  <text:p text:style-name="P372">第5階段</text:p>
                </table:table-cell>
                <table:table-cell table:style-name="TableCell373">
                  <text:p text:style-name="P374">民國115年8月14日</text:p>
                </table:table-cell>
              </table:table-row>
            </table:table>
            <text:p text:style-name="P375"><text:span text:style-name="T376"><text:s/>2</text:span><text:span text:style-name="T377">、</text:span><text:span text:style-name="T378">甄試地點：彰化縣立彰安國民中學</text:span></text:p>
            <text:p text:style-name="P379"><text:span text:style-name="T380"><text:s/>3</text:span><text:span text:style-name="T381">、</text:span><text:span text:style-name="T382">甄試時間：</text:span><text:span text:style-name="T383">13</text:span><text:span text:style-name="T384">時</text:span><text:span text:style-name="T385">4</text:span><text:span text:style-name="T386">5</text:span><text:span text:style-name="T387">分準備</text:span></text:p>
            <text:p text:style-name="P388"><text:s text:c="3"/><text:s/>14時開始</text:p>
            <text:p text:style-name="P389"><text:span text:style-name="T390"><text:s/>4</text:span><text:span text:style-name="T391">、</text:span><text:span text:style-name="T392">應試時請攜帶國民身分證及本應試證</text:span></text:p>
            <text:p text:style-name="P393"/>
            <text:p text:style-name="P394"/>
          </table:table-cell>
        </table:table-row>
      </table:table>
      <text:p text:style-name="內文"><text:span text:style-name="T395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96">附件2</text:p></draw:text-box><svg:title/><svg:desc/></draw:frame></text:span></text:p>
      <text:p text:style-name="P397"><text:span text:style-name="T398">應考人注意事項：</text:span></text:p>
      <text:p text:style-name="P399">一、請於甄試當日13時45分前攜帶本應試證、國民身分證至人事室報到。</text:p>
      <text:p text:style-name="P400">二、應考人應自備藍、黑原子筆或鋼筆，應試時間應關閉行動電話、呼叫器或其他通訊器材。</text:p>
      <text:p text:style-name="P401">三、如遇天然災害或其他不可抗力因素以致甄選日程有變動時，公告於本校網頁(http://web.ptjhs.chc.edu.tw)，請自行上網查詢，不另行通知。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<text:span text:style-name="T414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15">附件3</text:p></draw:text-box><svg:title/><svg:desc/></draw:frame></text:span></text:p>
      <text:p text:style-name="P416"><text:span text:style-name="T417">彰化縣立</text:span><text:span text:style-name="T418">彰安</text:span><text:span text:style-name="T419">國民中學</text:span><text:span text:style-name="T420">1</text:span><text:span text:style-name="T421">1</text:span><text:span text:style-name="T422">5</text:span><text:span text:style-name="T423">學年度</text:span><text:span text:style-name="T424">第五次</text:span><text:span text:style-name="T425"><text:line-break/></text:span><text:span text:style-name="T426">代課</text:span><text:span text:style-name="T427">教師</text:span><text:span text:style-name="T428">甄選</text:span><text:span text:style-name="T429">黏貼證件資料表</text:span></text:p>
      <text:p text:style-name="P430"><text:s text:c="17"/></text:p>
      <text:p text:style-name="P431">未註明出生地或註記為大陸地區者，</text:p>
      <text:p text:style-name="P432">應另檢附現戶個人戶籍謄本正本1份（黏貼於本表背面）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>國民身分證</text:p>
            <text:p text:style-name="P441">（正面）黏貼處</text:p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國民身分證</text:p>
            <text:p text:style-name="P451">（背面）黏貼處</text:p>
            <text:p text:style-name="P452"/>
          </table:table-cell>
        </table:table-row>
      </table:table>
      <text:p text:style-name="P453"/>
      <text:p text:style-name="P454"/>
      <text:p text:style-name="P455"><text:span text:style-name="T456">備註：本資料表所蒐集個人資料，將依據個人資料保護法規定，只針對本次</text:span><text:span text:style-name="T457">代課</text:span><text:span text:style-name="T458">教師</text:span><text:span text:style-name="T459">甄選之目的進行蒐集、處理及利用，不做其他用途</text:span><text:span text:style-name="T460">。</text:span></text:p>
      <text:soft-page-break/>
      <text:p text:style-name="P461"><text:span text:style-name="T462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63">附件4</text:p></draw:text-box><svg:title/><svg:desc/></draw:frame></text:span></text:p>
      <text:p text:style-name="P464"/>
      <text:p text:style-name="P465">委<text:s text:c="2"/>託<text:s text:c="2"/>書</text:p>
      <text:p text:style-name="P466"><text:span text:style-name="T467"><text:s text:c="4"/></text:span><text:span text:style-name="T468">委託人</text:span><text:span text:style-name="T469"><text:s text:c="8"/></text:span><text:span text:style-name="T470">因</text:span><text:span text:style-name="T471">故未克親自報名彰化縣</text:span><text:span text:style-name="T472">立</text:span><text:span text:style-name="T473">彰安</text:span><text:span text:style-name="T474">國民中學</text:span><text:span text:style-name="T475">11</text:span><text:span text:style-name="T476">5</text:span><text:span text:style-name="T477">學年度</text:span><text:span text:style-name="T478">第五次</text:span><text:span text:style-name="T479">代課</text:span><text:span text:style-name="T480">教師</text:span><text:span text:style-name="T481">甄選現場資格審查，特全權委託</text:span><text:span text:style-name="T482"><text:s text:c="10"/></text:span><text:span text:style-name="T483">代為辦理，絕無異議。</text:span></text:p>
      <text:p text:style-name="P484"/>
      <text:p text:style-name="P485">委託人：　　　　　　　　<text:s/><text:s text:c="4"/><text:s text:c="2"/>（簽章）</text:p>
      <text:p text:style-name="P486">身分證統一編號：</text:p>
      <text:p text:style-name="P487">聯絡電話：</text:p>
      <text:p text:style-name="P488">戶籍地址：</text:p>
      <text:p text:style-name="P489"/>
      <text:p text:style-name="P490">受委託人：<text:tab/><text:tab/>　　　　　　<text:s text:c="2"/>　（簽章）</text:p>
      <text:p text:style-name="P491">（應為成年人且具行為能力）</text:p>
      <text:p text:style-name="P492">身分證統一編號：</text:p>
      <text:p text:style-name="P493">聯絡電話：</text:p>
      <text:p text:style-name="P494">戶籍地址：</text:p>
      <text:p text:style-name="P495">中<text:s text:c="4"/>華<text:s text:c="4"/>民<text:s text:c="3"/>國 <text:s text:c="2"/>115<text:s text:c="2"/>年<text:s text:c="5"/>月<text:s text:c="5"/>日</text:p>
      <text:p text:style-name="P496">備註：</text:p>
      <text:p text:style-name="P497"><text:s text:c="2"/>一、請受委託人攜帶本人及委託人雙方之新式國民身分證（或於有效期限內貼有照片之身分證明文件）正本驗明身分，影本不予受理。</text:p>
      <text:p text:style-name="P498"><text:s text:c="2"/>二、本委託書所蒐集個人資料，將依據個人資料保護法規定，只針對本次代課教師甄選之目的進行蒐集、處理及利用，不做其他用途。</text:p>
      <text:soft-page-break/>
      <text:p text:style-name="P499"><text:span text:style-name="T501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502">附件5</text:p></draw:text-box><svg:title/><svg:desc/></draw:frame></text:span><text:span text:style-name="T503">查閱性侵害犯罪加害人登記檔案同意書</text:span></text:p>
      <text:p text:style-name="內文"><text:span text:style-name="T504"><text:s text:c="4"/></text:span><text:span text:style-name="T505">本人</text:span><text:span text:style-name="T506"><text:s text:c="11"/></text:span><text:span text:style-name="T507">，民國</text:span><text:span text:style-name="T508"><text:s text:c="4"/></text:span><text:span text:style-name="T509">年</text:span><text:span text:style-name="T510"><text:s text:c="4"/></text:span><text:span text:style-name="T511">月</text:span><text:span text:style-name="T512"><text:s text:c="4"/></text:span><text:span text:style-name="T513">日生，國民身分證統一編號：</text:span><text:span text:style-name="T514"><text:s text:c="8"/></text:span><text:span text:style-name="T515">，</text:span><text:span text:style-name="T516">為參加</text:span><text:span text:style-name="T517">彰化縣立</text:span><text:span text:style-name="T518">彰安</text:span><text:span text:style-name="T519">國民中學</text:span><text:span text:style-name="T520">代課</text:span><text:span text:style-name="T521">教師</text:span><text:span text:style-name="T522">甄選所需，同意</text:span><text:span text:style-name="T523"><text:s text:c="2"/></text:span><text:span text:style-name="T524">貴校申請查閱本人有無性侵害犯罪登記檔案資料。</text:span></text:p>
      <text:p text:style-name="P525"><text:s text:c="4"/></text:p>
      <text:p text:style-name="P526">此致</text:p>
      <text:p text:style-name="P527">彰化縣立彰安國民中學</text:p>
      <text:p text:style-name="P528"/>
      <text:p text:style-name="P529"/>
      <text:p text:style-name="P530">立同意書人：<text:s text:c="12"/>（簽名）</text:p>
      <text:p text:style-name="P531"><text:span text:style-name="T532">國民身分證統一編號</text:span><text:span text:style-name="T533">：</text:span></text:p>
      <text:p text:style-name="內文"/>
      <text:p text:style-name="P534"><text:span text:style-name="T535">中華民國<text:s/></text:span><text:span text:style-name="T536">11</text:span><text:span text:style-name="T537">5</text:span><text:span text:style-name="T538">年 <text:s text:c="3"/>月 <text:s text:c="3"/>日</text:span></text:p>
      <text:p text:style-name="P539"/>
      <text:p text:style-name="P540"><text:span text:style-name="T541">備註：本資料表所蒐集個人資料，將依據個人資料保護法規定，只針對本次</text:span><text:span text:style-name="T542">代課</text:span><text:span text:style-name="T543">教師</text:span><text:span text:style-name="T544">甄選之目的進行蒐集、處理及利用，不做其他用途</text:span>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0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8-03T08:49:00Z</meta:creation-date>
    <dc:date>2026-08-03T08:49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1" meta:character-count="2081" meta:row-count="14" meta:non-whitespace-character-count="1774"/>
  </office:meta>
</office:document-meta>
</file>