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200%" fo:text-indent="0.5534in"/>
    </style:style>
    <style:style style:name="T32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P322" style:parent-style-name="內文" style:family="paragraph">
      <style:paragraph-properties fo:text-align="center"/>
      <style:text-properties style:font-name="微軟正黑體" style:font-name-asian="微軟正黑體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margin-bottom="0.0625in" fo:line-height="0.1944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ableColumn348" style:family="table-column">
      <style:table-column-properties style:column-width="1.0277in"/>
    </style:style>
    <style:style style:name="TableColumn349" style:family="table-column">
      <style:table-column-properties style:column-width="1.9347in"/>
    </style:style>
    <style:style style:name="Table347" style:family="table">
      <style:table-properties style:width="2.9625in" fo:margin-left="0.1791in" table:align="left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FF0000" style:font-size-complex="10pt"/>
    </style:style>
    <style:style style:name="TableRow355" style:family="table-row">
      <style:table-row-properties style:min-row-height="0.2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5" style:parent-style-name="內文" style:family="paragraph">
      <style:paragraph-properties fo:margin-top="0.0625in" fo:line-height="0.1944in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P369" style:parent-style-name="內文" style:family="paragraph">
      <style:paragraph-properties fo:line-height="0.1944in" fo:margin-left="1in" fo:text-indent="-1in">
        <style:tab-stops/>
      </style:paragraph-properties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P383" style:parent-style-name="內文" style:family="paragraph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margin-right="-0.163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margin-right="-0.1631in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3.168in"/>
    </style:style>
    <style:style style:name="Table424" style:family="table">
      <style:table-properties style:width="3.168in" fo:margin-left="0in" table:align="center"/>
    </style:style>
    <style:style style:name="TableRow426" style:family="table-row">
      <style:table-row-properties style:min-row-height="2.1048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text-properties style:font-name="標楷體" style:font-name-asian="標楷體" fo:font-size="16pt" style:font-size-asian="16pt"/>
    </style:style>
    <style:style style:name="TableRow433" style:family="table-row">
      <style:table-row-properties style:min-row-height="0.4381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8" style:family="table-row">
      <style:table-row-properties style:min-row-height="2.104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四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理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四次</text:span><text:span text:style-name="T315">代</text:span><text:span text:style-name="T316">理</text:span><text:span text:style-name="T317">教師甄選</text:span></text:p>
            <text:p text:style-name="P318"/>
            <text:p text:style-name="P319"><text:span text:style-name="T32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1"/><text:p text:style-name="P322">黏貼照片</text:p></draw:text-box><svg:title/><svg:desc/></draw:frame></text:span><text:span text:style-name="T323"><text:s/></text:span><text:span text:style-name="T324"><text:s text:c="2"/></text:span><text:span text:style-name="T325">應試證</text:span></text:p>
            <text:p text:style-name="P326"><text:span text:style-name="T327">科別：</text:span><text:span text:style-name="T328"><text:s text:c="15"/></text:span></text:p>
            <text:p text:style-name="P329"/>
            <text:p text:style-name="P330"><text:span text:style-name="T331">編號：</text:span><text:span text:style-name="T332"><text:s text:c="15"/></text:span></text:p>
            <text:p text:style-name="P333"/>
            <text:p text:style-name="P334"><text:span text:style-name="T335">姓名：</text:span><text:span text:style-name="T336"><text:s text:c="17"/></text:span></text:p>
          </table:table-cell>
          <table:table-cell table:style-name="TableCell337">
            <text:p text:style-name="P338"/>
            <text:p text:style-name="P339">注意事項：</text:p>
            <text:p text:style-name="P340"><text:span text:style-name="T341"><text:s/>1</text:span><text:span text:style-name="T342">、</text:span><text:span text:style-name="T343">甄試日期：</text:span><text:span text:style-name="T344">(</text:span><text:span text:style-name="T345">各階段應考資格請詳簡章</text:span><text:span text:style-name="T346">)</text:span></text:p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第1階段</text:p>
                </table:table-cell>
                <table:table-cell table:style-name="TableCell353">
                  <text:p text:style-name="P354">民國115年7月30日</text:p>
                </table:table-cell>
              </table:table-row>
              <table:table-row table:style-name="TableRow355">
                <table:table-cell table:style-name="TableCell356">
                  <text:p text:style-name="P357">第2階段</text:p>
                </table:table-cell>
                <table:table-cell table:style-name="TableCell358">
                  <text:p text:style-name="P359">民國115年7月31日</text:p>
                </table:table-cell>
              </table:table-row>
              <table:table-row table:style-name="TableRow360">
                <table:table-cell table:style-name="TableCell361">
                  <text:p text:style-name="P362">第3階段</text:p>
                </table:table-cell>
                <table:table-cell table:style-name="TableCell363">
                  <text:p text:style-name="P364">民國115年8月3日</text:p>
                </table:table-cell>
              </table:table-row>
            </table:table>
            <text:p text:style-name="P365"><text:span text:style-name="T366"><text:s/>2</text:span><text:span text:style-name="T367">、</text:span><text:span text:style-name="T368">甄試地點：彰化縣立彰安國民中學</text:span></text:p>
            <text:p text:style-name="P369"><text:span text:style-name="T370"><text:s/>3</text:span><text:span text:style-name="T371">、</text:span><text:span text:style-name="T372">甄試時間：</text:span><text:span text:style-name="T373">13</text:span><text:span text:style-name="T374">時</text:span><text:span text:style-name="T375">4</text:span><text:span text:style-name="T376">5</text:span><text:span text:style-name="T377">分準備</text:span></text:p>
            <text:p text:style-name="P378"><text:s text:c="3"/><text:s/>14時開始</text:p>
            <text:p text:style-name="P379"><text:span text:style-name="T380"><text:s/>4</text:span><text:span text:style-name="T381">、</text:span><text:span text:style-name="T382">應試時請攜帶國民身分證及本應試證</text:span></text:p>
            <text:p text:style-name="P383"/>
            <text:p text:style-name="P384"/>
          </table:table-cell>
        </table:table-row>
      </table:table>
      <text:p text:style-name="內文"><text:span text:style-name="T38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6">附件2</text:p></draw:text-box><svg:title/><svg:desc/></draw:frame></text:span></text:p>
      <text:p text:style-name="P387"><text:span text:style-name="T388">應考人注意事項：</text:span></text:p>
      <text:p text:style-name="P389">一、請於甄試當日13時45分前攜帶本應試證、國民身分證至人事室報到。</text:p>
      <text:p text:style-name="P390">二、應考人應自備藍、黑原子筆或鋼筆，應試時間應關閉行動電話、呼叫器或其他通訊器材。</text:p>
      <text:p text:style-name="P391">三、如遇天然災害或其他不可抗力因素以致甄選日程有變動時，公告於本校網頁(http://web.ptjhs.chc.edu.tw)，請自行上網查詢，不另行通知。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5">附件3</text:p></draw:text-box><svg:title/><svg:desc/></draw:frame></text:span></text:p>
      <text:p text:style-name="P406"><text:span text:style-name="T407">彰化縣立</text:span><text:span text:style-name="T408">彰安</text:span><text:span text:style-name="T409">國民中學</text:span><text:span text:style-name="T410">1</text:span><text:span text:style-name="T411">1</text:span><text:span text:style-name="T412">5</text:span><text:span text:style-name="T413">學年度</text:span><text:span text:style-name="T414">第四次</text:span><text:span text:style-name="T415"><text:line-break/></text:span><text:span text:style-name="T416">代理</text:span><text:span text:style-name="T417">教師</text:span><text:span text:style-name="T418">甄選</text:span><text:span text:style-name="T419">黏貼證件資料表</text:span></text:p>
      <text:p text:style-name="P420"><text:s text:c="17"/></text:p>
      <text:p text:style-name="P421">未註明出生地或註記為大陸地區者，</text:p>
      <text:p text:style-name="P422">應另檢附現戶個人戶籍謄本正本1份（黏貼於本表背面）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>國民身分證</text:p>
            <text:p text:style-name="P431">（正面）黏貼處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國民身分證</text:p>
            <text:p text:style-name="P441">（背面）黏貼處</text:p>
            <text:p text:style-name="P442"/>
          </table:table-cell>
        </table:table-row>
      </table:table>
      <text:p text:style-name="P443"/>
      <text:p text:style-name="P444"/>
      <text:p text:style-name="P445"><text:span text:style-name="T446">備註：本資料表所蒐集個人資料，將依據個人資料保護法規定，只針對本次</text:span><text:span text:style-name="T447">代理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四次</text:span><text:span text:style-name="T468">代理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理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理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理教師</text:span><text:span text:style-name="T532">甄選之目的進行蒐集、處理及利用，不做其他用途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24T07:21:00Z</meta:creation-date>
    <dc:date>2026-07-24T07:21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32" meta:row-count="14" meta:non-whitespace-character-count="1733"/>
  </office:meta>
</office:document-meta>
</file>