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94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5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1.0166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13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0" style:family="table-row">
      <style:table-row-properties style:min-row-height="0.3756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0" style:family="table-row">
      <style:table-row-properties style:min-row-height="0.23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5" style:family="table-row">
      <style:table-row-properties style:min-row-height="0.36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3.9569in"/>
    </style:style>
    <style:style style:name="TableColumn301" style:family="table-column">
      <style:table-column-properties style:column-width="3.2486in"/>
    </style:style>
    <style:style style:name="Table299" style:family="table" style:master-page-name="MP1">
      <style:table-properties style:width="7.2055in" fo:margin-left="0in" table:align="left"/>
    </style:style>
    <style:style style:name="TableRow302" style:family="table-row">
      <style:table-row-properties style:min-row-height="3.9069in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200%" fo:text-indent="0.5534in"/>
    </style:style>
    <style:style style:name="T320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P322" style:parent-style-name="內文" style:family="paragraph">
      <style:paragraph-properties fo:text-align="center"/>
      <style:text-properties style:font-name="微軟正黑體" style:font-name-asian="微軟正黑體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margin-bottom="0.0625in" fo:line-height="0.1944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ableColumn348" style:family="table-column">
      <style:table-column-properties style:column-width="1.0277in"/>
    </style:style>
    <style:style style:name="TableColumn349" style:family="table-column">
      <style:table-column-properties style:column-width="1.9347in"/>
    </style:style>
    <style:style style:name="Table347" style:family="table">
      <style:table-properties style:width="2.9625in" fo:margin-left="0.1791in" table:align="left"/>
    </style:style>
    <style:style style:name="TableRow350" style:family="table-row">
      <style:table-row-properties style:min-row-height="0.2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FF0000" style:font-size-complex="10pt"/>
    </style:style>
    <style:style style:name="TableRow355" style:family="table-row">
      <style:table-row-properties style:min-row-height="0.2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0" style:family="table-row">
      <style:table-row-properties style:min-row-height="0.2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5" style:parent-style-name="內文" style:family="paragraph">
      <style:paragraph-properties fo:margin-top="0.0625in" fo:line-height="0.1944in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P369" style:parent-style-name="內文" style:family="paragraph">
      <style:paragraph-properties fo:line-height="0.1944in" fo:margin-left="1in" fo:text-indent="-1in">
        <style:tab-stops/>
      </style:paragraph-properties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P383" style:parent-style-name="內文" style:family="paragraph"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margin-right="-0.163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margin-right="-0.1631in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3.168in"/>
    </style:style>
    <style:style style:name="Table424" style:family="table">
      <style:table-properties style:width="3.168in" fo:margin-left="0in" table:align="center"/>
    </style:style>
    <style:style style:name="TableRow426" style:family="table-row">
      <style:table-row-properties style:min-row-height="2.1048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text-properties style:font-name="標楷體" style:font-name-asian="標楷體" fo:font-size="16pt" style:font-size-asian="16pt"/>
    </style:style>
    <style:style style:name="TableRow433" style:family="table-row">
      <style:table-row-properties style:min-row-height="0.4381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8" style:family="table-row">
      <style:table-row-properties style:min-row-height="2.104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master-page-name="MP2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5" style:parent-style-name="內文" style:family="paragraph">
      <style:paragraph-properties fo:margin-left="0.1666in" fo:margin-right="0.3131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master-page-name="MP3" style:family="paragraph">
      <style:paragraph-properties fo:break-before="page" fo:text-align="center" fo:margin-bottom="0.5in" fo:margin-right="-0.1069in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justify" fo:text-indent="2.1666in"/>
    </style:style>
    <style:style style:name="T521" style:parent-style-name="預設段落字型" style:family="text">
      <style:text-properties style:font-name-asian="標楷體" fo:font-size="26pt" style:font-size-asian="26pt" style:text-combine="lines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P5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三次</text:span><text:span text:style-name="T11">代理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/text:p>
            <text:p text:style-name="P52"><text:span text:style-name="T53"><text:s/>□</text:span><text:span text:style-name="T54">第3階段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6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3">
            <text:p text:style-name="P102">（日）</text:p>
          </table:table-cell>
          <table:covered-table-cell/>
          <table:covered-table-cell/>
          <table:table-cell table:style-name="TableCell103" table:number-columns-spanned="5">
            <text:p text:style-name="P104">（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最高學歷</text:p>
          </table:table-cell>
          <table:covered-table-cell/>
          <table:covered-table-cell/>
          <table:table-cell table:style-name="TableCell111" table:number-columns-spanned="7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系(所)</text:p>
          </table:table-cell>
          <table:covered-table-cell/>
          <table:covered-table-cell/>
          <table:table-cell table:style-name="TableCell115" table:number-columns-spanned="4">
            <text:p text:style-name="P116">畢業年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證書字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師資職前 教育課程</text:p>
          </table:table-cell>
          <table:covered-table-cell/>
          <table:covered-table-cell/>
          <table:table-cell table:style-name="TableCell132" table:number-columns-spanned="7">
            <text:p text:style-name="P13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明書日期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教師資格</text:p>
          </table:table-cell>
          <table:covered-table-cell/>
          <table:covered-table-cell/>
          <table:table-cell table:style-name="TableCell149" table:number-columns-spanned="6">
            <text:p text:style-name="P15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登記檢定年月日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經歷</text:p>
          </table:table-cell>
          <table:covered-table-cell/>
          <table:covered-table-cell/>
          <table:table-cell table:style-name="TableCell166" table:number-columns-spanned="6">
            <text:p text:style-name="P16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1.本人所提證件或資料無不實之情形。</text:p>
            <text:p text:style-name="P191">2.本人無教師法第14條第1項各款及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</text:span><text:span text:style-name="T202">，</text:span><text:span text:style-name="T203">如有不實，</text:span><text:span text:style-name="T204">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11"/></text:span><text:span text:style-name="T208"><text:s text:c="7"/></text:span><text:span text:style-name="T209">立切結人： <text:s text:c="14"/></text:span><text:span text:style-name="T210"><text:s text:c="3"/></text:span><text:span text:style-name="T211"><text:s/></text:span><text:span text:style-name="T212"><text:s text:c="4"/></text:span><text:span text:style-name="T21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繳驗資料</text:p>
            <text:p text:style-name="P217">及證件</text:p>
          </table:table-cell>
          <table:covered-table-cell/>
          <table:covered-table-cell/>
          <table:table-cell table:style-name="TableCell218" table:number-columns-spanned="16">
            <text:list text:style-name="LFO1" text:continue-numbering="true">
              <text:list-item>
                <text:p text:style-name="P219">國民身分證<text:s/>　□畢業證書<text:s text:c="3"/>□合格教師證書<text:s text:c="3"/>□修畢師資職前教育課程證明書</text:p>
              </text:list-item>
              <text:list-item>
                <text:p text:style-name="P220"><text:span text:style-name="T221">退伍令或證明　</text:span><text:span text:style-name="T222">□</text:span><text:span text:style-name="T223">查閱性侵害犯罪加害人登記檔案同意書</text:span><text:span text:style-name="T224"><text:s text:c="2"/></text:span><text:span text:style-name="T225">□委託書</text:span></text:p>
              </text:list-item>
            </text:list>
            <text:p text:style-name="P226"><text:span text:style-name="T227">□其他證件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符合資格</text:p>
          </table:table-cell>
          <table:covered-table-cell/>
          <table:covered-table-cell/>
          <table:table-cell table:style-name="TableCell232" table:number-columns-spanned="16">
            <text:p text:style-name="P233">□具有中等學校各該科合格教師證書，尚在有效期間者。</text:p>
            <text:p text:style-name="P234">□修畢師資職前教育課程，取得修畢證明書者；以具甄選類科專長者優先聘任之。</text:p>
            <text:p text:style-name="P235"><text:span text:style-name="T236">□大學以上畢</text:span><text:span text:style-name="T237">業</text:span><text:span text:style-name="T23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審核</text:p>
          </table:table-cell>
          <table:covered-table-cell/>
          <table:covered-table-cell/>
          <table:table-cell table:style-name="TableCell242" table:number-columns-spanned="4">
            <text:p text:style-name="P243">初核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覆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繳費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製發甄選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成績紀錄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教學演示</text:span><text:span text:style-name="T266">（</text:span><text:span text:style-name="T267">6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口試</text:span><text:span text:style-name="T274">（</text:span><text:span text:style-name="T275">4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總分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錄取與否</text:p>
          </table:table-cell>
          <table:covered-table-cell/>
          <table:table-cell table:style-name="TableCell283">
            <text:p text:style-name="P284">備取順位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備註：本報名表所蒐集個人資料，將依據個人資料保護法規定，只針對本次代理教師甄選之目的進行蒐集、處理及利用，不做其他用途。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<text:span text:style-name="T307">彰化縣立彰安國民中</text:span><text:span text:style-name="T308">學</text:span></text:p>
            <text:p text:style-name="P309"><text:span text:style-name="T310">1</text:span><text:span text:style-name="T311">1</text:span><text:span text:style-name="T312">5</text:span><text:span text:style-name="T313">學年度</text:span><text:span text:style-name="T314">第三次</text:span><text:span text:style-name="T315">代</text:span><text:span text:style-name="T316">理</text:span><text:span text:style-name="T317">教師甄選</text:span></text:p>
            <text:p text:style-name="P318"/>
            <text:p text:style-name="P319"><text:span text:style-name="T320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1"/><text:p text:style-name="P322">黏貼照片</text:p></draw:text-box><svg:title/><svg:desc/></draw:frame></text:span><text:span text:style-name="T323"><text:s/></text:span><text:span text:style-name="T324"><text:s text:c="2"/></text:span><text:span text:style-name="T325">應試證</text:span></text:p>
            <text:p text:style-name="P326"><text:span text:style-name="T327">科別：</text:span><text:span text:style-name="T328"><text:s text:c="15"/></text:span></text:p>
            <text:p text:style-name="P329"/>
            <text:p text:style-name="P330"><text:span text:style-name="T331">編號：</text:span><text:span text:style-name="T332"><text:s text:c="15"/></text:span></text:p>
            <text:p text:style-name="P333"/>
            <text:p text:style-name="P334"><text:span text:style-name="T335">姓名：</text:span><text:span text:style-name="T336"><text:s text:c="17"/></text:span></text:p>
          </table:table-cell>
          <table:table-cell table:style-name="TableCell337">
            <text:p text:style-name="P338"/>
            <text:p text:style-name="P339">注意事項：</text:p>
            <text:p text:style-name="P340"><text:span text:style-name="T341"><text:s/>1</text:span><text:span text:style-name="T342">、</text:span><text:span text:style-name="T343">甄試日期：</text:span><text:span text:style-name="T344">(</text:span><text:span text:style-name="T345">各階段應考資格請詳簡章</text:span><text:span text:style-name="T346">)</text:span></text:p>
            <table:table table:style-name="Table347">
              <table:table-columns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第1階段</text:p>
                </table:table-cell>
                <table:table-cell table:style-name="TableCell353">
                  <text:p text:style-name="P354">民國115年7月20日</text:p>
                </table:table-cell>
              </table:table-row>
              <table:table-row table:style-name="TableRow355">
                <table:table-cell table:style-name="TableCell356">
                  <text:p text:style-name="P357">第2階段</text:p>
                </table:table-cell>
                <table:table-cell table:style-name="TableCell358">
                  <text:p text:style-name="P359">民國115年7月21日</text:p>
                </table:table-cell>
              </table:table-row>
              <table:table-row table:style-name="TableRow360">
                <table:table-cell table:style-name="TableCell361">
                  <text:p text:style-name="P362">第3階段</text:p>
                </table:table-cell>
                <table:table-cell table:style-name="TableCell363">
                  <text:p text:style-name="P364">民國115年7月23日</text:p>
                </table:table-cell>
              </table:table-row>
            </table:table>
            <text:p text:style-name="P365"><text:span text:style-name="T366"><text:s/>2</text:span><text:span text:style-name="T367">、</text:span><text:span text:style-name="T368">甄試地點：彰化縣立彰安國民中學</text:span></text:p>
            <text:p text:style-name="P369"><text:span text:style-name="T370"><text:s/>3</text:span><text:span text:style-name="T371">、</text:span><text:span text:style-name="T372">甄試時間：</text:span><text:span text:style-name="T373">13</text:span><text:span text:style-name="T374">時</text:span><text:span text:style-name="T375">4</text:span><text:span text:style-name="T376">5</text:span><text:span text:style-name="T377">分準備</text:span></text:p>
            <text:p text:style-name="P378"><text:s text:c="3"/><text:s/>14時開始</text:p>
            <text:p text:style-name="P379"><text:span text:style-name="T380"><text:s/>4</text:span><text:span text:style-name="T381">、</text:span><text:span text:style-name="T382">應試時請攜帶國民身分證及本應試證</text:span></text:p>
            <text:p text:style-name="P383"/>
            <text:p text:style-name="P384"/>
          </table:table-cell>
        </table:table-row>
      </table:table>
      <text:p text:style-name="內文"><text:span text:style-name="T385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6">附件2</text:p></draw:text-box><svg:title/><svg:desc/></draw:frame></text:span></text:p>
      <text:p text:style-name="P387"><text:span text:style-name="T388">應考人注意事項：</text:span></text:p>
      <text:p text:style-name="P389">一、請於甄試當日13時45分前攜帶本應試證、國民身分證至人事室報到。</text:p>
      <text:p text:style-name="P390">二、應考人應自備藍、黑原子筆或鋼筆，應試時間應關閉行動電話、呼叫器或其他通訊器材。</text:p>
      <text:p text:style-name="P391">三、如遇天然災害或其他不可抗力因素以致甄選日程有變動時，公告於本校網頁(http://web.ptjhs.chc.edu.tw)，請自行上網查詢，不另行通知。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5">附件3</text:p></draw:text-box><svg:title/><svg:desc/></draw:frame></text:span></text:p>
      <text:p text:style-name="P406"><text:span text:style-name="T407">彰化縣立</text:span><text:span text:style-name="T408">彰安</text:span><text:span text:style-name="T409">國民中學</text:span><text:span text:style-name="T410">1</text:span><text:span text:style-name="T411">1</text:span><text:span text:style-name="T412">5</text:span><text:span text:style-name="T413">學年度</text:span><text:span text:style-name="T414">第三次</text:span><text:span text:style-name="T415"><text:line-break/></text:span><text:span text:style-name="T416">代理</text:span><text:span text:style-name="T417">教師</text:span><text:span text:style-name="T418">甄選</text:span><text:span text:style-name="T419">黏貼證件資料表</text:span></text:p>
      <text:p text:style-name="P420"><text:s text:c="17"/></text:p>
      <text:p text:style-name="P421">未註明出生地或註記為大陸地區者，</text:p>
      <text:p text:style-name="P422">應另檢附現戶個人戶籍謄本正本1份（黏貼於本表背面）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>國民身分證</text:p>
            <text:p text:style-name="P431">（正面）黏貼處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國民身分證</text:p>
            <text:p text:style-name="P441">（背面）黏貼處</text:p>
            <text:p text:style-name="P442"/>
          </table:table-cell>
        </table:table-row>
      </table:table>
      <text:p text:style-name="P443"/>
      <text:p text:style-name="P444"/>
      <text:p text:style-name="P445"><text:span text:style-name="T446">備註：本資料表所蒐集個人資料，將依據個人資料保護法規定，只針對本次</text:span><text:span text:style-name="T447">代理教師</text:span><text:span text:style-name="T448">甄選之目的進行蒐集、處理及利用，不做其他用途</text:span><text:span text:style-name="T449">。</text:span></text:p>
      <text:soft-page-break/>
      <text:p text:style-name="P450"><text:span text:style-name="T451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2">附件4</text:p></draw:text-box><svg:title/><svg:desc/></draw:frame></text:span></text:p>
      <text:p text:style-name="P453"/>
      <text:p text:style-name="P454">委<text:s text:c="2"/>託<text:s text:c="2"/>書</text:p>
      <text:p text:style-name="P455"><text:span text:style-name="T456"><text:s text:c="4"/></text:span><text:span text:style-name="T457">委託人</text:span><text:span text:style-name="T458"><text:s text:c="8"/></text:span><text:span text:style-name="T459">因</text:span><text:span text:style-name="T460">故未克親自報名彰化縣</text:span><text:span text:style-name="T461">立</text:span><text:span text:style-name="T462">彰安</text:span><text:span text:style-name="T463">國民中學</text:span><text:span text:style-name="T464">11</text:span><text:span text:style-name="T465">5</text:span><text:span text:style-name="T466">學年度</text:span><text:span text:style-name="T467">第三次</text:span><text:span text:style-name="T468">代理</text:span><text:span text:style-name="T469">教師</text:span><text:span text:style-name="T470">甄選現場資格審查，特全權委託</text:span><text:span text:style-name="T471"><text:s text:c="10"/></text:span><text:span text:style-name="T472">代為辦理，絕無異議。</text:span></text:p>
      <text:p text:style-name="P473"/>
      <text:p text:style-name="P474">委託人：　　　　　　　　<text:s/><text:s text:c="4"/><text:s text:c="2"/>（簽章）</text:p>
      <text:p text:style-name="P475">身分證統一編號：</text:p>
      <text:p text:style-name="P476">聯絡電話：</text:p>
      <text:p text:style-name="P477">戶籍地址：</text:p>
      <text:p text:style-name="P478"/>
      <text:p text:style-name="P479">受委託人：<text:tab/><text:tab/>　　　　　　<text:s text:c="2"/>　（簽章）</text:p>
      <text:p text:style-name="P480">（應為成年人且具行為能力）</text:p>
      <text:p text:style-name="P481">身分證統一編號：</text:p>
      <text:p text:style-name="P482">聯絡電話：</text:p>
      <text:p text:style-name="P483">戶籍地址：</text:p>
      <text:p text:style-name="P484">中<text:s text:c="4"/>華<text:s text:c="4"/>民<text:s text:c="3"/>國 <text:s text:c="2"/>115<text:s text:c="2"/>年<text:s text:c="5"/>月<text:s text:c="5"/>日</text:p>
      <text:p text:style-name="P485">備註：</text:p>
      <text:p text:style-name="P486"><text:s text:c="2"/>一、請受委託人攜帶本人及委託人雙方之新式國民身分證（或於有效期限內貼有照片之身分證明文件）正本驗明身分，影本不予受理。</text:p>
      <text:p text:style-name="P487"><text:s text:c="2"/>二、本委託書所蒐集個人資料，將依據個人資料保護法規定，只針對本次代理教師甄選之目的進行蒐集、處理及利用，不做其他用途。</text:p>
      <text:soft-page-break/>
      <text:p text:style-name="P488"><text:span text:style-name="T490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1">附件5</text:p></draw:text-box><svg:title/><svg:desc/></draw:frame></text:span><text:span text:style-name="T492">查閱性侵害犯罪加害人登記檔案同意書</text:span></text:p>
      <text:p text:style-name="內文"><text:span text:style-name="T493"><text:s text:c="4"/></text:span><text:span text:style-name="T494">本人</text:span><text:span text:style-name="T495"><text:s text:c="11"/></text:span><text:span text:style-name="T496">，民國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生，國民身分證統一編號：</text:span><text:span text:style-name="T503"><text:s text:c="8"/></text:span><text:span text:style-name="T504">，</text:span><text:span text:style-name="T505">為參加</text:span><text:span text:style-name="T506">彰化縣立</text:span><text:span text:style-name="T507">彰安</text:span><text:span text:style-name="T508">國民中學</text:span><text:span text:style-name="T509">代理</text:span><text:span text:style-name="T510">教師</text:span><text:span text:style-name="T511">甄選所需，同意</text:span><text:span text:style-name="T512"><text:s text:c="2"/></text:span><text:span text:style-name="T513">貴校申請查閱本人有無性侵害犯罪登記檔案資料。</text:span></text:p>
      <text:p text:style-name="P514"><text:s text:c="4"/></text:p>
      <text:p text:style-name="P515">此致</text:p>
      <text:p text:style-name="P516">彰化縣立彰安國民中學</text:p>
      <text:p text:style-name="P517"/>
      <text:p text:style-name="P518"/>
      <text:p text:style-name="P519">立同意書人：<text:s text:c="12"/>（簽名）</text:p>
      <text:p text:style-name="P520"><text:span text:style-name="T521">國民身分證統一編號</text:span><text:span text:style-name="T522">：</text:span></text:p>
      <text:p text:style-name="內文"/>
      <text:p text:style-name="P523"><text:span text:style-name="T524">中華民國<text:s/></text:span><text:span text:style-name="T525">11</text:span><text:span text:style-name="T526">5</text:span><text:span text:style-name="T527">年 <text:s text:c="3"/>月 <text:s text:c="3"/>日</text:span></text:p>
      <text:p text:style-name="P528"/>
      <text:p text:style-name="P529"><text:span text:style-name="T530">備註：本資料表所蒐集個人資料，將依據個人資料保護法規定，只針對本次</text:span><text:span text:style-name="T531">代理教師</text:span><text:span text:style-name="T532">甄選之目的進行蒐集、處理及利用，不做其他用途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7-13T00:13:00Z</meta:creation-date>
    <dc:date>2026-07-13T00:13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4" meta:character-count="2033" meta:row-count="14" meta:non-whitespace-character-count="1733"/>
  </office:meta>
</office:document-meta>
</file>