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4229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 style:page-number="1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625in" style:use-optimal-row-height="false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083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7" style:family="table-row">
      <style:table-row-properties style:row-height="0.3152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1527in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row-height="0.2555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388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083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4659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083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1944in"/>
    </style:style>
    <style:style style:name="T78" style:parent-style-name="預設段落字型" style:family="text">
      <style:text-properties style:font-name-asian="標楷體"/>
    </style:style>
    <style:style style:name="P79" style:parent-style-name="Standard" style:family="paragraph">
      <style:paragraph-properties fo:text-align="center" fo:line-height="0.1944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3" style:family="table-row">
      <style:table-row-properties style:min-row-height="0.3173in" style:use-optimal-row-height="false" fo:keep-together="always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8" style:family="table-row">
      <style:table-row-properties style:min-row-height="2.7909in" style:use-optimal-row-height="false" fo:keep-together="always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0" style:parent-style-name="清單段落" style:list-style-name="WWNum26" style:family="paragraph">
      <style:paragraph-properties fo:text-align="justify" fo:line-height="0.2777in" fo:margin-right="0.0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清單段落" style:list-style-name="WWNum26" style:family="paragraph">
      <style:paragraph-properties fo:text-align="justify" fo:line-height="0.2777in" fo:margin-right="0.0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olumn113" style:family="table-column">
      <style:table-column-properties style:column-width="3.4166in" style:use-optimal-column-width="false"/>
    </style:style>
    <style:style style:name="TableColumn114" style:family="table-column">
      <style:table-column-properties style:column-width="3.4173in" style:use-optimal-column-width="false"/>
    </style:style>
    <style:style style:name="Table112" style:family="table">
      <style:table-properties style:width="6.834in" fo:margin-left="0.25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P169" style:parent-style-name="Standard" style:family="paragraph">
      <style:paragraph-properties fo:text-align="justify" fo:line-height="0.2222in" fo:margin-right="0.0451in"/>
      <style:text-properties style:font-name-asian="標楷體"/>
    </style:style>
    <style:style style:name="TableRow170" style:family="table-row">
      <style:table-row-properties style:row-height="0.4993in" style:use-optimal-row-height="false" fo:keep-together="always"/>
    </style:style>
    <style:style style:name="TableCell1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background-color="#F2F2F2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5208in" style:use-optimal-row-height="false" fo:keep-together="always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7" style:parent-style-name="清單段落" style:list-style-name="WWNum13" style:family="paragraph"/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清單段落" style:list-style-name="WWNum13" style:family="paragraph"/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ableRow191" style:family="table-row">
      <style:table-row-properties style:min-row-height="0.2979in" style:use-optimal-row-height="false" fo:keep-together="always"/>
    </style:style>
    <style:style style:name="TableCell19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95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ableRow198" style:family="table-row">
      <style:table-row-properties style:min-row-height="1.5631in" style:use-optimal-row-height="false" fo:keep-together="always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Standard" style:list-style-name="WWNum14" style:family="paragraph"/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P204" style:parent-style-name="Standard" style:list-style-name="WWNum14" style:family="paragraph"/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P214" style:parent-style-name="Standard" style:list-style-name="WWNum14" style:family="paragraph"/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P220" style:parent-style-name="Standard" style:family="paragraph">
      <style:text-properties style:font-name-asian="標楷體" fo:font-weight="bold" style:font-weight-asian="bold" style:font-weight-complex="bold"/>
    </style:style>
    <style:style style:name="TableCell2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line-height="0.2777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3152in" style:use-optimal-row-height="false" fo:keep-together="always"/>
    </style:style>
    <style:style style:name="TableCell2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P239" style:parent-style-name="Standard" style:family="paragraph">
      <style:paragraph-properties fo:widows="2" fo:orphans="2"/>
      <style:text-properties fo:hyphenate="true"/>
    </style:style>
    <style:style style:name="P240" style:parent-style-name="Standard" style:family="paragraph">
      <style:paragraph-properties fo:break-before="page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243" style:family="table-column">
      <style:table-column-properties style:column-width="2.2881in" style:use-optimal-column-width="false"/>
    </style:style>
    <style:style style:name="TableColumn244" style:family="table-column">
      <style:table-column-properties style:column-width="0.2027in" style:use-optimal-column-width="false"/>
    </style:style>
    <style:style style:name="TableColumn245" style:family="table-column">
      <style:table-column-properties style:column-width="1.2458in" style:use-optimal-column-width="false"/>
    </style:style>
    <style:style style:name="TableColumn246" style:family="table-column">
      <style:table-column-properties style:column-width="1.0833in" style:use-optimal-column-width="false"/>
    </style:style>
    <style:style style:name="TableColumn247" style:family="table-column">
      <style:table-column-properties style:column-width="0.1625in" style:use-optimal-column-width="false"/>
    </style:style>
    <style:style style:name="TableColumn248" style:family="table-column">
      <style:table-column-properties style:column-width="2.4916in" style:use-optimal-column-width="false"/>
    </style:style>
    <style:style style:name="Table242" style:family="table">
      <style:table-properties style:width="7.4743in" fo:margin-left="-0.0229in" table:align="left"/>
    </style:style>
    <style:style style:name="TableRow249" style:family="table-row">
      <style:table-row-properties style:min-row-height="0.1965in" style:use-optimal-row-height="false" fo:keep-together="always"/>
    </style:style>
    <style:style style:name="TableCell250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0.7402in" style:use-optimal-row-height="false" fo:keep-together="always"/>
    </style:style>
    <style:style style:name="TableCell25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55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P257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ableRow271" style:family="table-row">
      <style:table-row-properties style:min-row-height="1.575in" style:use-optimal-row-height="false" fo:keep-together="always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ableRow288" style:family="table-row">
      <style:table-row-properties style:min-row-height="1.9687in" style:use-optimal-row-height="false" fo:keep-together="always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0.2222in"/>
    </style:style>
    <style:style style:name="T29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92" style:parent-style-name="Standard" style:family="paragraph">
      <style:paragraph-properties fo:text-align="center" fo:line-height="0.2222in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4333in" style:use-optimal-row-height="false" fo:keep-together="always"/>
    </style:style>
    <style:style style:name="TableCell29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02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03" style:parent-style-name="預設段落字型" style:family="text">
      <style:text-properties style:font-name-asian="標楷體" fo:font-weight="bold" style:font-weight-asian="bold" fo:color="#FF0000"/>
    </style:style>
    <style:style style:name="T304" style:parent-style-name="預設段落字型" style:family="text">
      <style:text-properties style:font-name-asian="標楷體" fo:font-weight="bold" style:font-weight-asian="bold" fo:color="#FF0000"/>
    </style:style>
    <style:style style:name="T30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fo:color="#FF0000"/>
    </style:style>
    <style:style style:name="T30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color="#FF0000"/>
    </style:style>
    <style:style style:name="T30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color="#FF0000"/>
    </style:style>
    <style:style style:name="TableRow311" style:family="table-row">
      <style:table-row-properties style:min-row-height="1.3902in" style:use-optimal-row-height="false" fo:keep-together="always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text-align="justify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318" style:parent-style-name="預設段落字型" style:family="text">
      <style:text-properties style:font-name-asian="標楷體" style:font-weight-complex="bold" fo:color="#002060"/>
    </style:style>
    <style:style style:name="T319" style:parent-style-name="預設段落字型" style:family="text">
      <style:text-properties style:font-name-asian="標楷體" style:font-weight-complex="bold" fo:color="#002060"/>
    </style:style>
    <style:style style:name="T320" style:parent-style-name="預設段落字型" style:family="text">
      <style:text-properties style:font-name-asian="標楷體" style:font-weight-complex="bold" fo:color="#002060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324" style:parent-style-name="預設段落字型" style:family="text">
      <style:text-properties style:font-name-asian="標楷體" style:font-weight-complex="bold" fo:color="#002060"/>
    </style:style>
    <style:style style:name="T325" style:parent-style-name="預設段落字型" style:family="text">
      <style:text-properties style:font-name-asian="標楷體" style:font-weight-complex="bold" fo:color="#002060"/>
    </style:style>
    <style:style style:name="T326" style:parent-style-name="預設段落字型" style:family="text">
      <style:text-properties style:font-name-asian="標楷體" style:font-weight-complex="bold" fo:color="#002060"/>
    </style:style>
    <style:style style:name="T327" style:parent-style-name="預設段落字型" style:family="text">
      <style:text-properties style:font-name-asian="標楷體" style:font-weight-complex="bold" fo:color="#002060"/>
    </style:style>
    <style:style style:name="T328" style:parent-style-name="預設段落字型" style:family="text">
      <style:text-properties style:font-name-asian="標楷體" style:font-weight-complex="bold" fo:color="#002060"/>
    </style:style>
    <style:style style:name="T329" style:parent-style-name="預設段落字型" style:family="text">
      <style:text-properties style:font-name-asian="標楷體" style:font-weight-complex="bold" fo:color="#002060"/>
    </style:style>
    <style:style style:name="T330" style:parent-style-name="預設段落字型" style:family="text">
      <style:text-properties style:font-name-asian="標楷體" style:font-weight-complex="bold" fo:color="#002060"/>
    </style:style>
    <style:style style:name="T331" style:parent-style-name="預設段落字型" style:family="text">
      <style:text-properties style:font-name-asian="標楷體" style:font-weight-complex="bold" fo:color="#002060"/>
    </style:style>
    <style:style style:name="TableRow332" style:family="table-row">
      <style:table-row-properties style:min-row-height="2.2375in" style:use-optimal-row-height="false" fo:keep-together="always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2777in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336" style:parent-style-name="Standard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41" style:parent-style-name="預設段落字型" style:family="text">
      <style:text-properties style:font-name-asian="標楷體" fo:color="#002060"/>
    </style:style>
    <style:style style:name="P342" style:parent-style-name="Standard" style:family="paragraph">
      <style:text-properties style:font-name-asian="標楷體" fo:color="#002060"/>
    </style:style>
    <style:style style:name="P343" style:parent-style-name="Standard" style:master-page-name="MP1" style:family="paragraph">
      <style:paragraph-properties fo:break-before="page" style:page-number="4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352" style:family="table-column">
      <style:table-column-properties style:column-width="7.4743in" style:use-optimal-column-width="false"/>
    </style:style>
    <style:style style:name="Table351" style:family="table">
      <style:table-properties style:width="7.4743in" fo:margin-left="-0.0229in" table:align="left"/>
    </style:style>
    <style:style style:name="TableRow353" style:family="table-row">
      <style:table-row-properties style:min-row-height="0.6034in" style:use-optimal-row-height="false"/>
    </style:style>
    <style:style style:name="TableCell3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357" style:family="table-row">
      <style:table-row-properties style:min-row-height="5.975in" style:use-optimal-row-height="false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text-align="justify" fo:margin-left="0.1965in" fo:margin-right="0.1666in" fo:text-indent="0.4444in">
        <style:tab-stops/>
      </style:paragraph-properties>
    </style:style>
    <style:style style:name="T3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6pt" style:font-size-asian="16pt"/>
    </style:style>
    <style:style style:name="P362" style:parent-style-name="Standard" style:family="paragraph">
      <style:paragraph-properties fo:text-align="justify" fo:margin-left="0.1965in" fo:margin-right="0.1666in" fo:text-indent="0.3333in">
        <style:tab-stops/>
      </style:paragraph-properties>
    </style:style>
    <style:style style:name="P363" style:parent-style-name="Standard" style:family="paragraph">
      <style:paragraph-properties fo:text-indent="1.5736in"/>
    </style:style>
    <style:style style:name="T364" style:parent-style-name="預設段落字型" style:family="text">
      <style:text-properties style:font-name-asian="標楷體" fo:font-size="16pt" style:font-size-asian="16pt"/>
    </style:style>
    <style:style style:name="P365" style:parent-style-name="Standard" style:family="paragraph">
      <style:paragraph-properties fo:text-indent="1.3777in"/>
    </style:style>
    <style:style style:name="T366" style:parent-style-name="預設段落字型" style:family="text">
      <style:text-properties style:font-name-asian="標楷體" fo:font-size="16pt" style:font-size-asian="16pt"/>
    </style:style>
    <style:style style:name="P367" style:parent-style-name="Standard" style:family="paragraph">
      <style:text-properties style:font-name-asian="標楷體" fo:font-size="16pt" style:font-size-asian="16pt"/>
    </style:style>
    <style:style style:name="P368" style:parent-style-name="Standard" style:family="paragraph">
      <style:text-properties style:font-name-asian="標楷體" fo:font-size="16pt" style:font-size-asian="16pt"/>
    </style:style>
    <style:style style:name="P369" style:parent-style-name="Standard" style:family="paragraph">
      <style:text-properties style:font-name-asian="標楷體" fo:font-size="16pt" style:font-size-asian="16pt"/>
    </style:style>
    <style:style style:name="P370" style:parent-style-name="Standard" style:family="paragraph">
      <style:paragraph-properties fo:text-indent="1.2777in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P372" style:parent-style-name="Standard" style:family="paragraph">
      <style:text-properties style:font-name-asian="標楷體" fo:font-size="16pt" style:font-size-asian="16pt"/>
    </style:style>
    <style:style style:name="P373" style:parent-style-name="Standard" style:family="paragraph">
      <style:text-properties style:font-name-asian="標楷體" fo:font-size="16pt" style:font-size-asian="16pt"/>
    </style:style>
    <style:style style:name="P374" style:parent-style-name="Standard" style:family="paragraph">
      <style:text-properties style:font-name-asian="標楷體" fo:font-size="16pt" style:font-size-asian="16pt"/>
    </style:style>
    <style:style style:name="P375" style:parent-style-name="Standard" style:family="paragraph">
      <style:paragraph-properties fo:text-align="justify"/>
    </style:style>
    <style:style style:name="T376" style:parent-style-name="預設段落字型" style:family="text">
      <style:text-properties style:font-name-asian="標楷體" fo:font-size="16pt" style:font-size-asian="16pt"/>
    </style:style>
    <style:style style:name="T377" style:parent-style-name="預設段落字型" style:family="text">
      <style:text-properties style:font-name-asian="標楷體" fo:font-size="16pt" style:font-size-asian="16pt"/>
    </style:style>
    <style:style style:name="T378" style:parent-style-name="預設段落字型" style:family="text">
      <style:text-properties style:font-name-asian="標楷體" fo:font-size="16pt" style:font-size-asian="16pt"/>
    </style:style>
    <style:style style:name="T379" style:parent-style-name="預設段落字型" style:family="text">
      <style:text-properties style:font-name-asian="標楷體" fo:font-size="16pt" style:font-size-asian="16pt"/>
    </style:style>
    <style:style style:name="T380" style:parent-style-name="預設段落字型" style:family="text">
      <style:text-properties style:font-name-asian="標楷體" fo:font-size="16pt" style:font-size-asian="16pt"/>
    </style:style>
    <style:style style:name="T381" style:parent-style-name="預設段落字型" style:family="text">
      <style:text-properties style:font-name-asian="標楷體" fo:font-size="16pt" style:font-size-asian="16pt"/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教</text:span><text:span text:style-name="T18">育部社會教育貢獻獎</text:span><text:span text:style-name="T19"><text:s/></text:span><text:span text:style-name="T20">團體獎</text:span><text:span text:style-name="T21">資料</text:span><text:span text:style-name="T22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完整</text:span></text:p>
            <text:p text:style-name="P27"><text:span text:style-name="T28">團體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 table:number-rows-spanned="2">
            <text:p text:style-name="P32"><text:span text:style-name="T33">團體標章或代表照片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聯絡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立案</text:span><text:span text:style-name="T43"><text:s text:c="2"/></text:span><text:span text:style-name="T44">字號</text:span></text:p>
          </table:table-cell>
          <table:table-cell table:style-name="TableCell45">
            <text:p text:style-name="P46"/>
          </table:table-cell>
          <table:covered-table-cell>
            <text:p text:style-name="內文"/>
          </table:covered-table-cell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通訊地址</text:span></text:p>
          </table:table-cell>
          <table:table-cell table:style-name="TableCell51" table:number-columns-spanned="3" table:number-rows-spanned="2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電話</text:span></text:p>
          </table:table-cell>
          <table:table-cell table:style-name="TableCell56">
            <text:p text:style-name="P57"><text:span text:style-name="T58">（</text:span><text:span text:style-name="T59"><text:s text:c="2"/></text:span><text:span text:style-name="T60">）</text:span></text:p>
          </table:table-cell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2">
            <text:p text:style-name="P63"><text:span text:style-name="T64">傳真</text:span></text:p>
          </table:table-cell>
          <table:table-cell table:style-name="TableCell65">
            <text:p text:style-name="P66"><text:span text:style-name="T67">（</text:span><text:span text:style-name="T68"><text:s text:c="2"/></text:span><text:span text:style-name="T69">）</text:span></text:p>
          </table:table-cell>
        </table:table-row>
        <table:table-row table:style-name="TableRow70">
          <table:table-cell table:style-name="TableCell71">
            <text:p text:style-name="P72"><text:span text:style-name="T73">電子郵件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行動</text:span></text:p>
            <text:p text:style-name="P79"><text:span text:style-name="T80">電話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6">
            <text:p text:style-name="Standard"><text:span text:style-name="T85">法人登記證書影本：</text:span><text:span text:style-name="T86">□</text:span><text:span text:style-name="T87">已附於本文件最後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list text:style-name="WWNum26" text:continue-numbering="true">
              <text:list-item>
                <text:p text:style-name="P90"><text:span text:style-name="T91">以提供個人</text:span><text:span text:style-name="T92">/</text:span><text:span text:style-name="T93">團體參選事蹟之相關服務及活動照片為主，相片電子檔名為重要文字說明，清晰度高</text:span><text:span text:style-name="T94">(</text:span><text:span text:style-name="T95">解析度</text:span><text:span text:style-name="T96">350dpi</text:span><text:span text:style-name="T97">以上之</text:span><text:span text:style-name="T98">JPG</text:span><text:span text:style-name="T99">或</text:span><text:span text:style-name="T100">TIF</text:span><text:span text:style-name="T101">檔</text:span><text:span text:style-name="T102">)</text:span><text:span text:style-name="T103">，儘量提供大圖片為佳。</text:span></text:p>
              </text:list-item>
              <text:list-item>
                <text:p text:style-name="P104"><text:span text:style-name="T105">團體獎項參選者：請提供「團體或活動照片」檔案</text:span><text:span text:style-name="T106">6</text:span><text:span text:style-name="T107">張、團體標章</text:span><text:span text:style-name="T108">ai</text:span><text:span text:style-name="T109">圖檔</text:span><text:span text:style-name="T110">1</text:span><text:span text:style-name="T111">份。</text:span></text:p>
              </text:list-item>
            </text:list>
            <table:table table:style-name="Table112">
              <table:table-columns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<text:span text:style-name="T118">1.(</text:span><text:span text:style-name="T119">插入相片，並另附電子檔</text:span><text:span text:style-name="T120">)</text:span></text:p>
                </table:table-cell>
                <table:table-cell table:style-name="TableCell121">
                  <text:p text:style-name="P122"><text:span text:style-name="T123">2.(</text:span><text:span text:style-name="T124">插入相片，並另附電子檔</text:span><text:span text:style-name="T125">)</text:span></text:p>
                </table:table-cell>
              </table:table-row>
              <table:table-row table:style-name="TableRow126">
                <table:table-cell table:style-name="TableCell127">
                  <text:p text:style-name="P128"><text:span text:style-name="T129">圖說</text:span></text:p>
                </table:table-cell>
                <table:table-cell table:style-name="TableCell130">
                  <text:p text:style-name="P131"><text:span text:style-name="T132">圖說</text:span></text:p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3.(</text:span><text:span text:style-name="T137">插入相片，並另附電子檔</text:span><text:span text:style-name="T138">)</text:span></text:p>
                </table:table-cell>
                <table:table-cell table:style-name="TableCell139">
                  <text:p text:style-name="P140"><text:span text:style-name="T141">4.(</text:span><text:span text:style-name="T142">插入相片，並另附電子檔</text:span><text:span text:style-name="T143">)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圖說</text:span></text:p>
                </table:table-cell>
                <table:table-cell table:style-name="TableCell148">
                  <text:p text:style-name="P149"><text:span text:style-name="T150">圖說</text:span></text:p>
                </table:table-cell>
              </table:table-row>
              <table:table-row table:style-name="TableRow151">
                <table:table-cell table:style-name="TableCell152">
                  <text:p text:style-name="P153"><text:span text:style-name="T154">5.(</text:span><text:span text:style-name="T155">插入相片，並另附電子檔</text:span><text:span text:style-name="T156">)</text:span></text:p>
                </table:table-cell>
                <table:table-cell table:style-name="TableCell157">
                  <text:p text:style-name="P158"><text:span text:style-name="T159">6.(</text:span><text:span text:style-name="T160">插入相片，並另附電子檔</text:span><text:span text:style-name="T161">)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圖說</text:span></text:p>
                </table:table-cell>
                <table:table-cell table:style-name="TableCell166">
                  <text:p text:style-name="P167"><text:span text:style-name="T168">圖說</text:span></text:p>
                </table:table-cell>
              </table:table-row>
            </table:table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團體簡介</text:span></text:p>
            <text:p text:style-name="Standard"><text:span text:style-name="T174">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list text:style-name="WWNum13" text:continue-numbering="true">
              <text:list-item>
                <text:p text:style-name="P177"><text:span text:style-name="T178">團體獲獎事蹟及貢獻之介紹短文（</text:span><text:span text:style-name="T179">600</text:span><text:span text:style-name="T180">字至</text:span><text:span text:style-name="T181">800</text:span><text:span text:style-name="T182">字為限，附標題）。</text:span></text:p>
              </text:list-item>
              <text:list-item>
                <text:p text:style-name="P183"><text:span text:style-name="T184">短句：表達團隊成立的使命、目標或願景的</text:span><text:span text:style-name="T185">1</text:span><text:span text:style-name="T186">句話（</text:span><text:span text:style-name="T187">10</text:span><text:span text:style-name="T188">字至</text:span><text:span text:style-name="T189">30</text:span><text:span text:style-name="T190">字為限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<text:span text:style-name="T194">卓越事蹟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佐證資料</text:span></text:p>
          </table:table-cell>
        </table:table-row>
        <table:table-row table:style-name="TableRow198">
          <table:table-cell table:style-name="TableCell199" table:number-columns-spanned="5">
            <text:list text:style-name="WWNum14" text:continue-numbering="true">
              <text:list-item>
                <text:p text:style-name="P200"><text:span text:style-name="T201">主標題（</text:span><text:span text:style-name="T202">15</text:span><text:span text:style-name="T203">字為限）。</text:span></text:p>
              </text:list-item>
              <text:list-item>
                <text:p text:style-name="P204"><text:span text:style-name="T205">歷年重要事蹟</text:span><text:span text:style-name="T206">（請以近</text:span><text:span text:style-name="T207">5</text:span><text:span text:style-name="T208">年為限）</text:span><text:span text:style-name="T209">，請依時序條列敘明，每條以</text:span><text:span text:style-name="T210">30</text:span><text:span text:style-name="T211">至</text:span><text:span text:style-name="T212">50</text:span><text:span text:style-name="T213">字為限。</text:span></text:p>
              </text:list-item>
              <text:list-item>
                <text:p text:style-name="P214"><text:span text:style-name="T215">連續或累計</text:span><text:span text:style-name="T216"><text:s text:c="6"/></text:span><text:span text:style-name="T217">次、獲</text:span><text:span text:style-name="T218"><text:s text:c="8"/></text:span><text:span text:style-name="T219">部表揚之證明文件。</text:span></text:p>
              </text:list-item>
            </text:list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<text:span text:style-name="T223">請擇要精簡，</text:span><text:span text:style-name="T224">每頁以</text:span><text:span text:style-name="T225">A4</text:span><text:span text:style-name="T226">白色紙張列印，</text:span><text:span text:style-name="T227">每份以</text:span><text:span text:style-name="T228">15</text:span><text:span text:style-name="T229">頁（</text:span><text:span text:style-name="T230">30</text:span><text:span text:style-name="T231">面）為限，並請加列封面、目錄及頁碼</text:span><text:span text:style-name="T232">；惟</text:span><text:span text:style-name="T233">無</text:span><text:span text:style-name="T234">須裝訂或加裝透明膠片，用迴紋針或長尾夾固定即可。</text:span></text:p>
          </table:table-cell>
        </table:table-row>
        <table:table-row table:style-name="TableRow235">
          <table:table-cell table:style-name="TableCell236" table:number-columns-spanned="6">
            <text:p text:style-name="P237"><text:span text:style-name="T238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soft-page-break/>
      <text:p text:style-name="P240"><text:span text:style-name="T241">【本頁請單面列印】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6">
            <text:p text:style-name="P251"><text:span text:style-name="T252">申請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list text:style-name="WWNum15" text:continue-numbering="true">
              <text:list-item>
                <text:p text:style-name="P255"><text:span text:style-name="T256">具體推薦理由：</text:span></text:p>
              </text:list-item>
              <text:list-item>
                <text:p text:style-name="P257"><text:span text:style-name="T258">符合「教育部社會教育貢獻獎實施要點」第</text:span><text:span text:style-name="T259">4</text:span><text:span text:style-name="T260">點第</text:span><text:span text:style-name="T261">2</text:span><text:span text:style-name="T262">款及實施要點第</text:span><text:span text:style-name="T263">3</text:span><text:span text:style-name="T264">點第</text:span><text:span text:style-name="T265">○</text:span><text:span text:style-name="T266">款、第</text:span><text:span text:style-name="T267">○</text:span><text:span text:style-name="T268">款、第</text:span><text:span text:style-name="T269">○</text:span><text:span text:style-name="T270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申請推薦單位名稱：</text:span></text:p>
          </table:table-cell>
          <table:table-cell table:style-name="TableCell275" table:number-columns-spanned="3">
            <text:p text:style-name="Standard"><text:span text:style-name="T276">負責人：（</text:span><text:span text:style-name="T277">簽名或蓋章</text:span><text:span text:style-name="T278">）</text:span></text:p>
          </table:table-cell>
          <table:covered-table-cell/>
          <table:covered-table-cell/>
          <table:table-cell table:style-name="TableCell279" table:number-columns-spanned="2">
            <text:p text:style-name="Standard"><text:span text:style-name="T280">聯絡方式：</text:span></text:p>
            <text:p text:style-name="Standard"><text:span text:style-name="T281">地址：</text:span><text:span text:style-name="T282">□□□□□□</text:span><text:span text:style-name="T283">（郵遞區號）</text:span></text:p>
            <text:p text:style-name="Standard"><text:span text:style-name="T284">電話：（區碼）</text:span><text:span text:style-name="T285">○○○○○○○○</text:span></text:p>
            <text:p text:style-name="Standard"><text:span text:style-name="T286">E-mail</text:span><text:span text:style-name="T287">：</text:span></text:p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申請推薦單位</text:span></text:p>
            <text:p text:style-name="P292"><text:span text:style-name="T293">(</text:span><text:span text:style-name="T294">請於右方欄位完成用印</text:span><text:span text:style-name="T295">)</text:span></text:p>
          </table:table-cell>
          <table:covered-table-cell/>
          <table:covered-table-cell/>
          <table:table-cell table:style-name="TableCell296" table:number-columns-spanned="3">
            <text:p text:style-name="Standard"><text:span text:style-name="T297">（申請推薦單位請加蓋印信）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<text:span text:style-name="T301">推薦單位</text:span><text:span text:style-name="T302"><text:s/></text:span><text:span text:style-name="T303">(</text:span><text:span text:style-name="T304">本案為</text:span><text:span text:style-name="T305">中央主管機關</text:span><text:span text:style-name="T306">或</text:span><text:span text:style-name="T307">各直轄市、縣（市）主管教育行政機關</text:span><text:span text:style-name="T308">，同時為本案</text:span><text:span text:style-name="T309">初審機關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推薦單位名稱：</text:span></text:p>
          </table:table-cell>
          <table:covered-table-cell/>
          <table:table-cell table:style-name="TableCell315" table:number-columns-spanned="3">
            <text:p text:style-name="Standard"><text:span text:style-name="T316">機關首長或單位主管：</text:span></text:p>
            <text:p text:style-name="Standard"><text:span text:style-name="T317">（</text:span><text:span text:style-name="T318">簽字章或簽名</text:span><text:span text:style-name="T319">/</text:span><text:span text:style-name="T320">蓋章</text:span><text:span text:style-name="T321">）</text:span></text:p>
          </table:table-cell>
          <table:covered-table-cell/>
          <table:covered-table-cell/>
          <table:table-cell table:style-name="TableCell322">
            <text:p text:style-name="Standard"><text:span text:style-name="T323">聯絡窗口：</text:span></text:p>
            <text:p text:style-name="Standard"><text:span text:style-name="T324">聯絡人：</text:span></text:p>
            <text:p text:style-name="Standard"><text:span text:style-name="T325">地址：</text:span><text:span text:style-name="T326">□□□□□□</text:span><text:span text:style-name="T327">（郵遞區號）</text:span></text:p>
            <text:p text:style-name="Standard"><text:span text:style-name="T328">電話：（區碼）</text:span><text:span text:style-name="T329">○○○○-○○○○</text:span></text:p>
            <text:p text:style-name="Standard"><text:span text:style-name="T330">E-mail</text:span><text:span text:style-name="T331">：</text:span></text:p>
          </table:table-cell>
        </table:table-row>
        <table:table-row table:style-name="TableRow332">
          <table:table-cell table:style-name="TableCell333" table:number-columns-spanned="3">
            <text:p text:style-name="P334"><text:span text:style-name="T335">推薦單位</text:span></text:p>
            <text:p text:style-name="P336"><text:span text:style-name="T337">(</text:span><text:span text:style-name="T338">請於右方欄位完成用印</text:span><text:span text:style-name="T339">)</text:span></text:p>
          </table:table-cell>
          <table:covered-table-cell/>
          <table:covered-table-cell/>
          <table:table-cell table:style-name="TableCell340" table:number-columns-spanned="3">
            <text:p text:style-name="Standard"><text:span text:style-name="T341">（推薦單位請加蓋印信）</text:span></text:p>
            <text:p text:style-name="P342"/>
          </table:table-cell>
          <table:covered-table-cell/>
          <table:covered-table-cell/>
        </table:table-row>
      </table:table>
      <text:p text:style-name="Standard"/>
      <text:soft-page-break/>
      <text:p text:style-name="P343"><text:span text:style-name="T350">【本頁請單面列印】</text:span>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「教育部社會教育貢獻獎」參選承諾書</text:span></text:p>
          </table:table-cell>
        </table:table-row>
        <table:table-row table:style-name="TableRow357">
          <table:table-cell table:style-name="TableCell358">
            <text:p text:style-name="Standard"/>
            <text:p text:style-name="Standard"/>
            <text:p text:style-name="Standard"/>
            <text:p text:style-name="P359"><text:span text:style-name="T360">本團體</text:span><text:span text:style-name="T361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P362"/>
            <text:p text:style-name="P363"><text:span text:style-name="T364">此致</text:span></text:p>
            <text:p text:style-name="P365"><text:span text:style-name="T366">教育部</text:span></text:p>
            <text:p text:style-name="P367"/>
            <text:p text:style-name="P368"/>
            <text:p text:style-name="P369"/>
            <text:p text:style-name="P370"><text:span text:style-name="T371">立承諾書團體（簽章）：</text:span></text:p>
            <text:p text:style-name="P372"/>
            <text:p text:style-name="P373"/>
            <text:p text:style-name="P374"/>
            <text:p text:style-name="P375"><text:span text:style-name="T376">115</text:span><text:span text:style-name="T377">年</text:span><text:span text:style-name="T378"><text:s/></text:span><text:span text:style-name="T379">月</text:span><text:span text:style-name="T380"><text:s/></text:span><text:span text:style-name="T381">日</text:span></text:p>
          </table:table-cell>
        </table:table-row>
      </table:table>
      <text:p text:style-name="Standard"><text:span text:style-name="T382">(</text:span><text:span text:style-name="T383">註：團體請蓋大小章。</text:span><text:span text:style-name="T384">)</text:span>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size="16pt" style:font-size-asian="16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344" style:parent-style-name="頁首" style:family="paragraph">
      <style:paragraph-properties fo:text-align="end"/>
    </style:style>
    <style:style style:name="T345" style:parent-style-name="預設段落字型" style:family="text">
      <style:text-properties style:font-name-asian="標楷體" fo:font-size="9pt" style:font-size-asian="9pt" style:font-size-complex="4pt"/>
    </style:style>
    <style:style style:name="T346" style:parent-style-name="預設段落字型" style:family="text">
      <style:text-properties style:font-name-asian="標楷體" fo:font-size="9pt" style:font-size-asian="9pt" style:font-size-complex="4pt"/>
    </style:style>
    <style:style style:name="T347" style:parent-style-name="預設段落字型" style:family="text">
      <style:text-properties style:font-name-asian="標楷體" fo:font-size="9pt" style:font-size-asian="9pt" style:font-size-complex="4pt"/>
    </style:style>
    <style:style style:name="T348" style:parent-style-name="預設段落字型" style:family="text">
      <style:text-properties style:font-name-asian="標楷體" fo:font-size="9pt" style:font-size-asian="9pt" style:font-size-complex="4pt"/>
    </style:style>
    <style:style style:name="P3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5</text:span><text:span text:style-name="T13">年度教育部社會教育貢獻獎</text:span><text:span text:style-name="T14"><text:s/></text:span><text:span text:style-name="T15">參選【團體獎】資料表</text:span></text:p>
      </style:header>
      <style:footer>
        <text:p text:style-name="P16"/>
      </style:footer>
    </style:master-page>
    <style:master-page style:name="MP1" style:page-layout-name="PL1">
      <style:header>
        <text:p text:style-name="P344"><text:span text:style-name="T345">115</text:span><text:span text:style-name="T346">年度教育部社會教育貢獻獎</text:span><text:span text:style-name="T347"><text:s/></text:span><text:span text:style-name="T348">參選【團體獎】資料表</text:span></text:p>
      </style:header>
      <style:footer>
        <text:p text:style-name="P3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團體獎使用</dc:title>
    <dc:description>2018</dc:description>
    <meta:initial-creator>張淇瑞</meta:initial-creator>
    <dc:creator>林冠瑩</dc:creator>
    <meta:creation-date>2023-04-20T02:23:00Z</meta:creation-date>
    <dc:date>2026-05-07T06:13:00Z</dc:date>
    <meta:print-date>2026-05-05T03:31:00Z</meta:print-date>
    <meta:template xlink:href="Normal" xlink:type="simple"/>
    <meta:editing-cycles>23</meta:editing-cycles>
    <meta:editing-duration>PT11040S</meta:editing-duration>
    <meta:user-defined meta:name="AppVersion">16.0000</meta:user-defined>
    <meta:document-statistic meta:page-count="3" meta:paragraph-count="2" meta:word-count="170" meta:character-count="1137" meta:row-count="8" meta:non-whitespace-character-count="969"/>
  </office:meta>
</office:document-meta>
</file>