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416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812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8" style:family="table-row">
      <style:table-row-properties style:min-row-height="0.625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1527in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388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173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083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46" style:family="table-row">
      <style:table-row-properties style:min-row-height="1.7715in" style:use-optimal-row-height="false" fo:keep-together="always"/>
    </style:style>
    <style:style style:name="TableCell1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777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2.9861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0" style:parent-style-name="清單段落" style:list-style-name="WWNum24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WWNum24" style:family="paragraph">
      <style:paragraph-properties fo:text-align="justify" fo:line-height="0.2777in" fo:margin-right="0.0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清單段落" style:family="paragraph">
      <style:paragraph-properties fo:text-align="justify" fo:line-height="0.2777in" fo:margin-right="0.05in"/>
      <style:text-properties style:font-name-asian="標楷體"/>
    </style:style>
    <style:style style:name="TableColumn182" style:family="table-column">
      <style:table-column-properties style:column-width="3.4166in" style:use-optimal-column-width="false"/>
    </style:style>
    <style:style style:name="TableColumn183" style:family="table-column">
      <style:table-column-properties style:column-width="3.4173in" style:use-optimal-column-width="false"/>
    </style:style>
    <style:style style:name="Table181" style:family="table">
      <style:table-properties style:width="6.834in" fo:margin-left="0.253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Standard" style:family="paragraph">
      <style:paragraph-properties fo:text-align="justify" fo:line-height="0.2777in" fo:margin-right="0.05in"/>
      <style:text-properties style:font-name-asian="標楷體"/>
    </style:style>
    <style:style style:name="TableRow239" style:family="table-row">
      <style:table-row-properties style:row-height="0.5194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43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3.9368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P25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0.2777in" fo:margin-right="0.05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4916in" style:use-optimal-row-height="false" fo:keep-together="always"/>
    </style:style>
    <style:style style:name="TableCell33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083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4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2083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ableRow345" style:family="table-row">
      <style:table-row-properties style:min-row-height="1.8798in" style:use-optimal-row-height="false" fo:keep-together="always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7" style:parent-style-name="清單段落" style:list-style-name="WWNum18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1" style:parent-style-name="清單段落" style:list-style-name="WWNum18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61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line-height="0.2777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P37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378" style:family="table-row">
      <style:table-row-properties style:min-row-height="0.3152in" style:use-optimal-row-height="false" fo:keep-together="always"/>
    </style:style>
    <style:style style:name="TableCell3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text-align="center" fo:line-height="0.2777in"/>
    </style:style>
    <style:style style:name="T381" style:parent-style-name="預設段落字型" style:family="text">
      <style:text-properties style:font-name-asian="標楷體"/>
    </style:style>
    <style:style style:name="P382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hyphenate="true"/>
    </style:style>
    <style:style style:name="P383" style:parent-style-name="Standard" style:family="paragraph">
      <style:paragraph-properties fo:break-before="page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386" style:family="table-column">
      <style:table-column-properties style:column-width="2.2881in" style:use-optimal-column-width="false"/>
    </style:style>
    <style:style style:name="TableColumn387" style:family="table-column">
      <style:table-column-properties style:column-width="0.2027in" style:use-optimal-column-width="false"/>
    </style:style>
    <style:style style:name="TableColumn388" style:family="table-column">
      <style:table-column-properties style:column-width="1.2458in" style:use-optimal-column-width="false"/>
    </style:style>
    <style:style style:name="TableColumn389" style:family="table-column">
      <style:table-column-properties style:column-width="1.0833in" style:use-optimal-column-width="false"/>
    </style:style>
    <style:style style:name="TableColumn390" style:family="table-column">
      <style:table-column-properties style:column-width="0.1625in" style:use-optimal-column-width="false"/>
    </style:style>
    <style:style style:name="TableColumn391" style:family="table-column">
      <style:table-column-properties style:column-width="2.4916in" style:use-optimal-column-width="false"/>
    </style:style>
    <style:style style:name="Table385" style:family="table">
      <style:table-properties style:width="7.4743in" fo:margin-left="-0.0229in" table:align="left"/>
    </style:style>
    <style:style style:name="TableRow392" style:family="table-row">
      <style:table-row-properties style:min-row-height="0.3937in" style:use-optimal-row-height="false" fo:keep-together="always"/>
    </style:style>
    <style:style style:name="TableCell393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2777in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6" style:family="table-row">
      <style:table-row-properties style:min-row-height="0.6402in" style:use-optimal-row-height="false" fo:keep-together="always"/>
    </style:style>
    <style:style style:name="TableCell39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98" style:parent-style-name="Standard" style:list-style-name="WWNum19" style:family="paragraph">
      <style:paragraph-properties fo:text-align="justify" fo:line-height="0.2638in" fo:margin-left="0.1972in" fo:text-indent="-0.1972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P400" style:parent-style-name="Standard" style:list-style-name="WWNum19" style:family="paragraph">
      <style:paragraph-properties fo:text-align="justify" fo:line-height="0.2638in" fo:margin-left="0.1972in" fo:text-indent="-0.1972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style:font-weight-complex="bold"/>
    </style:style>
    <style:style style:name="TableRow416" style:family="table-row">
      <style:table-row-properties style:min-row-height="0.9645in" style:use-optimal-row-height="false" fo:keep-together="always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fo:text-align="justify" fo:line-height="0.2083in"/>
    </style:style>
    <style:style style:name="T422" style:parent-style-name="預設段落字型" style:family="text">
      <style:text-properties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fo:font-weight="bold" style:font-weight-asian="bold" style:font-weight-complex="bold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text-align="justify" fo:line-height="0.2083in"/>
    </style:style>
    <style:style style:name="T427" style:parent-style-name="預設段落字型" style:family="text">
      <style:text-properties style:font-name-asian="標楷體" fo:font-weight="bold" style:font-weight-asian="bold" style:font-weight-complex="bold"/>
    </style:style>
    <style:style style:name="P428" style:parent-style-name="Standard" style:family="paragraph">
      <style:paragraph-properties fo:text-align="justify" fo:line-height="0.2083in"/>
    </style:style>
    <style:style style:name="T429" style:parent-style-name="預設段落字型" style:family="text">
      <style:text-properties style:font-name-asian="標楷體" style:font-weight-complex="bold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 style:font-weight-complex="bold"/>
    </style:style>
    <style:style style:name="P432" style:parent-style-name="Standard" style:family="paragraph">
      <style:paragraph-properties fo:text-align="justify" fo:line-height="0.2083in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P435" style:parent-style-name="Standard" style:family="paragraph">
      <style:paragraph-properties fo:text-align="justify" fo:line-height="0.2083in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ableRow438" style:family="table-row">
      <style:table-row-properties style:min-row-height="2.077in" style:use-optimal-row-height="false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2" style:parent-style-name="Standard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 style:letter-kerning="false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2777in"/>
    </style:style>
    <style:style style:name="T45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3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455" style:parent-style-name="預設段落字型" style:family="text">
      <style:text-properties style:font-name-asian="標楷體" fo:font-weight="bold" style:font-weight-asian="bold" fo:color="#FF0000"/>
    </style:style>
    <style:style style:name="T4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fo:color="#FF0000"/>
    </style:style>
    <style:style style:name="T4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weight="bold" style:font-weight-asian="bold" fo:color="#FF0000"/>
    </style:style>
    <style:style style:name="T46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461" style:parent-style-name="預設段落字型" style:family="text">
      <style:text-properties style:font-name-asian="標楷體" fo:font-weight="bold" style:font-weight-asian="bold" fo:color="#FF0000"/>
    </style:style>
    <style:style style:name="TableRow462" style:family="table-row">
      <style:table-row-properties style:min-row-height="1.4986in" style:use-optimal-row-height="false" fo:keep-together="always"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text-align="justify" fo:line-height="0.2083in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fo:text-align="justify" fo:line-height="0.2083in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69" style:parent-style-name="Standard" style:family="paragraph">
      <style:paragraph-properties fo:text-align="justify" fo:line-height="0.2083in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471" style:parent-style-name="預設段落字型" style:family="text">
      <style:text-properties style:font-name-asian="標楷體" style:font-weight-complex="bold" fo:color="#002060"/>
    </style:style>
    <style:style style:name="T472" style:parent-style-name="預設段落字型" style:family="text">
      <style:text-properties style:font-name-asian="標楷體" style:font-weight-complex="bold" fo:color="#002060"/>
    </style:style>
    <style:style style:name="T473" style:parent-style-name="預設段落字型" style:family="text">
      <style:text-properties style:font-name-asian="標楷體" style:font-weight-complex="bold" fo:color="#002060"/>
    </style:style>
    <style:style style:name="T474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fo:text-align="justify" fo:line-height="0.2083in"/>
    </style:style>
    <style:style style:name="T477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78" style:parent-style-name="Standard" style:family="paragraph">
      <style:paragraph-properties fo:text-align="justify" fo:line-height="0.2083in"/>
    </style:style>
    <style:style style:name="T479" style:parent-style-name="預設段落字型" style:family="text">
      <style:text-properties style:font-name-asian="標楷體" style:font-weight-complex="bold" fo:color="#002060"/>
    </style:style>
    <style:style style:name="P480" style:parent-style-name="Standard" style:family="paragraph">
      <style:paragraph-properties fo:text-align="justify" fo:line-height="0.2083in"/>
    </style:style>
    <style:style style:name="T481" style:parent-style-name="預設段落字型" style:family="text">
      <style:text-properties style:font-name-asian="標楷體" style:font-weight-complex="bold" fo:color="#002060"/>
    </style:style>
    <style:style style:name="T482" style:parent-style-name="預設段落字型" style:family="text">
      <style:text-properties style:font-name-asian="標楷體" style:font-weight-complex="bold" fo:color="#002060"/>
    </style:style>
    <style:style style:name="T483" style:parent-style-name="預設段落字型" style:family="text">
      <style:text-properties style:font-name-asian="標楷體" style:font-weight-complex="bold" fo:color="#002060"/>
    </style:style>
    <style:style style:name="P484" style:parent-style-name="Standard" style:family="paragraph">
      <style:paragraph-properties fo:text-align="justify" fo:line-height="0.2083in"/>
    </style:style>
    <style:style style:name="T485" style:parent-style-name="預設段落字型" style:family="text">
      <style:text-properties style:font-name-asian="標楷體" style:font-weight-complex="bold" fo:color="#002060"/>
    </style:style>
    <style:style style:name="T486" style:parent-style-name="預設段落字型" style:family="text">
      <style:text-properties style:font-name-asian="標楷體" style:font-weight-complex="bold" fo:color="#002060"/>
    </style:style>
    <style:style style:name="P487" style:parent-style-name="Standard" style:family="paragraph">
      <style:paragraph-properties fo:text-align="justify" fo:line-height="0.2083in"/>
    </style:style>
    <style:style style:name="T488" style:parent-style-name="預設段落字型" style:family="text">
      <style:text-properties style:font-name-asian="標楷體" style:font-weight-complex="bold" fo:color="#002060"/>
    </style:style>
    <style:style style:name="T489" style:parent-style-name="預設段落字型" style:family="text">
      <style:text-properties style:font-name-asian="標楷體" style:font-weight-complex="bold" fo:color="#002060"/>
    </style:style>
    <style:style style:name="TableRow490" style:family="table-row">
      <style:table-row-properties style:min-row-height="2.4444in" style:use-optimal-row-height="false" fo:keep-together="always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494" style:parent-style-name="Standard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6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/>
    </style:style>
    <style:style style:name="T500" style:parent-style-name="預設段落字型" style:family="text">
      <style:text-properties style:font-name-asian="標楷體" fo:color="#002060" style:letter-kerning="false"/>
    </style:style>
    <style:style style:name="P501" style:parent-style-name="Standard" style:family="paragraph">
      <style:paragraph-properties style:snap-to-layout-grid="false"/>
      <style:text-properties style:font-name-asian="標楷體" fo:color="#002060" style:letter-kerning="false"/>
    </style:style>
    <style:style style:name="P502" style:parent-style-name="Standard" style:master-page-name="MP1" style:family="paragraph">
      <style:paragraph-properties fo:break-before="page" style:page-number="1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511" style:family="table-column">
      <style:table-column-properties style:column-width="7.4743in" style:use-optimal-column-width="false"/>
    </style:style>
    <style:style style:name="Table510" style:family="table">
      <style:table-properties style:width="7.4743in" fo:margin-left="-0.0229in" table:align="left"/>
    </style:style>
    <style:style style:name="TableRow512" style:family="table-row">
      <style:table-row-properties style:min-row-height="0.6034in" style:use-optimal-row-height="false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center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16" style:family="table-row">
      <style:table-row-properties style:min-row-height="5.975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5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6pt" style:font-size-asian="16pt"/>
    </style:style>
    <style:style style:name="T521" style:parent-style-name="預設段落字型" style:family="text">
      <style:text-properties style:font-name-asian="標楷體" fo:font-size="16pt" style:font-size-asian="16pt"/>
    </style:style>
    <style:style style:name="T522" style:parent-style-name="預設段落字型" style:family="text">
      <style:text-properties style:font-name-asian="標楷體" fo:font-size="16pt" style:font-size-asian="16pt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T524" style:parent-style-name="預設段落字型" style:family="text">
      <style:text-properties style:font-name-asian="標楷體" fo:font-size="16pt" style:font-size-asian="16pt"/>
    </style:style>
    <style:style style:name="P525" style:parent-style-name="Standard" style:family="paragraph">
      <style:text-properties style:font-name-asian="標楷體" fo:font-size="16pt" style:font-size-asian="16pt"/>
    </style:style>
    <style:style style:name="P526" style:parent-style-name="Standard" style:family="paragraph">
      <style:text-properties style:font-name-asian="標楷體" fo:font-size="16pt" style:font-size-asian="16pt"/>
    </style:style>
    <style:style style:name="P527" style:parent-style-name="Standard" style:family="paragraph">
      <style:text-properties style:font-name-asian="標楷體" fo:font-size="16pt" style:font-size-asian="16pt"/>
    </style:style>
    <style:style style:name="P528" style:parent-style-name="Standard" style:family="paragraph">
      <style:paragraph-properties fo:text-indent="1.2777in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P530" style:parent-style-name="Standard" style:family="paragraph">
      <style:paragraph-properties fo:text-align="center"/>
    </style:style>
    <style:style style:name="P531" style:parent-style-name="Standard" style:family="paragraph">
      <style:text-properties style:font-name-asian="標楷體" fo:font-size="16pt" style:font-size-asian="16pt"/>
    </style:style>
    <style:style style:name="P532" style:parent-style-name="Standard" style:family="paragraph">
      <style:text-properties style:font-name-asian="標楷體" fo:font-size="16pt" style:font-size-asian="16pt"/>
    </style:style>
    <style:style style:name="P533" style:parent-style-name="Standard" style:family="paragraph">
      <style:text-properties style:font-name-asian="標楷體" fo:font-size="16pt" style:font-size-asian="16pt"/>
    </style:style>
    <style:style style:name="P534" style:parent-style-name="Standard" style:family="paragraph">
      <style:paragraph-properties fo:text-align="justify"/>
    </style:style>
    <style:style style:name="T535" style:parent-style-name="預設段落字型" style:family="text">
      <style:text-properties style:font-name-asian="標楷體" fo:font-size="16pt" style:font-size-asian="16pt"/>
    </style:style>
    <style:style style:name="T536" style:parent-style-name="預設段落字型" style:family="text">
      <style:text-properties style:font-name-asian="標楷體" fo:font-size="16pt" style:font-size-asian="16pt"/>
    </style:style>
    <style:style style:name="T537" style:parent-style-name="預設段落字型" style:family="text">
      <style:text-properties style:font-name-asian="標楷體" fo:font-size="16pt" style:font-size-asian="16pt"/>
    </style:style>
    <style:style style:name="T538" style:parent-style-name="預設段落字型" style:family="text">
      <style:text-properties style:font-name-asian="標楷體" fo:font-size="16pt" style:font-size-asian="16pt"/>
    </style:style>
    <style:style style:name="T539" style:parent-style-name="預設段落字型" style:family="text">
      <style:text-properties style:font-name-asian="標楷體" fo:font-size="16pt" style:font-size-asian="16pt"/>
    </style:style>
    <style:style style:name="T540" style:parent-style-name="預設段落字型" style:family="text">
      <style:text-properties style:font-name-asian="標楷體" fo:font-size="16pt" style:font-size-asian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個人獎</text:span><text:span text:style-name="T22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<text:span text:style-name="T33">請提供最近</text:span><text:span text:style-name="T34">六</text:span><text:span text:style-name="T35">個月內</text:span></text:p>
            <text:p text:style-name="P36"><text:span text:style-name="T37">半身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男</text:span></text:p>
            <text:p text:style-name="P49"><text:span text:style-name="T50">□</text:span><text:span text:style-name="T51"><text:s/></text:span><text:span text:style-name="T52">女</text:span></text:p>
          </table:table-cell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3">
            <text:p text:style-name="P57"><text:span text:style-name="T58">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年</text:span><text:span text:style-name="T69"><text:s text:c="2"/></text:span><text:span text:style-name="T70">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身分證字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現職</text:span></text:p>
          </table:table-cell>
          <table:table-cell table:style-name="TableCell82" table:number-columns-spanned="5">
            <text:p text:style-name="P83"><text:span text:style-name="T84">(</text:span><text:span text:style-name="T85">如有多個，請填寫</text:span><text:span text:style-name="T86">1</text:span><text:span text:style-name="T87">個代表即可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通訊地址</text:span>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電話</text:span></text:p>
          </table:table-cell>
          <table:table-cell table:style-name="TableCell98">
            <text:p text:style-name="P99"><text:span text:style-name="T100">（</text:span><text:span text:style-name="T101"><text:s text:c="2"/></text:span><text:span text:style-name="T102">）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傳真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永久地址</text:span></text:p>
          </table:table-cell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電話</text:span></text:p>
          </table:table-cell>
          <table:table-cell table:style-name="TableCell121">
            <text:p text:style-name="P122"><text:span text:style-name="T123">（</text:span><text:span text:style-name="T124"><text:s text:c="2"/></text:span><text:span text:style-name="T125">）</text:span>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傳真</text:span></text:p>
          </table:table-cell>
          <table:table-cell table:style-name="TableCell130">
            <text:p text:style-name="P131"><text:span text:style-name="T132">（</text:span><text:span text:style-name="T133"><text:s text:c="2"/></text:span><text:span text:style-name="T134">）</text:span></text:p>
          </table:table-cell>
        </table:table-row>
        <table:table-row table:style-name="TableRow135">
          <table:table-cell table:style-name="TableCell136">
            <text:p text:style-name="P137"><text:span text:style-name="T138">電子郵件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行動電話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<text:span text:style-name="T149">身分證明影本</text:span><text:span text:style-name="T150">正面</text:span></text:p>
            <text:p text:style-name="P151"><text:span text:style-name="T152">浮貼處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身分證明影本反面</text:span></text:p>
            <text:p text:style-name="P156"><text:span text:style-name="T157">浮貼處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list text:style-name="WWNum24" text:continue-numbering="true">
              <text:list-item>
                <text:p text:style-name="P160"><text:span text:style-name="T161">以提供個人</text:span><text:span text:style-name="T162">/</text:span><text:span text:style-name="T163">團體參選事蹟之相關服務及活動照片為主，相片電子檔名為重要文字說明，清晰度高</text:span><text:span text:style-name="T164">(</text:span><text:span text:style-name="T165">解析度</text:span><text:span text:style-name="T166">350dpi</text:span><text:span text:style-name="T167">以上之</text:span><text:span text:style-name="T168">JPG</text:span><text:span text:style-name="T169">或</text:span><text:span text:style-name="T170">TIF</text:span><text:span text:style-name="T171">檔</text:span><text:span text:style-name="T172">)</text:span><text:span text:style-name="T173">，儘量提供大圖片為佳。</text:span></text:p>
              </text:list-item>
              <text:list-item>
                <text:p text:style-name="P174"><text:span text:style-name="T175">個人獎項參選者：請提供「近半年正面個人生活照」檔案</text:span><text:span text:style-name="T176">1</text:span><text:span text:style-name="T177">張、「參與活動照片」檔案</text:span><text:span text:style-name="T178">6</text:span><text:span text:style-name="T179">張。</text:span></text:p>
              </text:list-item>
            </text:list>
            <text:p text:style-name="P180"/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<text:span text:style-name="T187">1.(</text:span><text:span text:style-name="T188">插入相片，並另附電子檔</text:span><text:span text:style-name="T189">)</text:span></text:p>
                </table:table-cell>
                <table:table-cell table:style-name="TableCell190">
                  <text:p text:style-name="P191"><text:span text:style-name="T192">2.(</text:span><text:span text:style-name="T193">插入相片，並另附電子檔</text:span><text:span text:style-name="T194">)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圖說</text:span></text:p>
                </table:table-cell>
                <table:table-cell table:style-name="TableCell199">
                  <text:p text:style-name="P200"><text:span text:style-name="T201">圖說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3.(</text:span><text:span text:style-name="T206">插入相片，並另附電子檔</text:span><text:span text:style-name="T207">)</text:span></text:p>
                </table:table-cell>
                <table:table-cell table:style-name="TableCell208">
                  <text:p text:style-name="P209"><text:span text:style-name="T210">4.(</text:span><text:span text:style-name="T211">插入相片，並另附電子檔</text:span><text:span text:style-name="T212">)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圖說</text:span></text:p>
                </table:table-cell>
                <table:table-cell table:style-name="TableCell217">
                  <text:p text:style-name="P218"><text:span text:style-name="T219">圖說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5.(</text:span><text:span text:style-name="T224">插入相片，並另附電子檔</text:span><text:span text:style-name="T225">)</text:span></text:p>
                </table:table-cell>
                <table:table-cell table:style-name="TableCell226">
                  <text:p text:style-name="P227"><text:span text:style-name="T228">6.(</text:span><text:span text:style-name="T229">插入相片，並另附電子檔</text:span><text:span text:style-name="T230">)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圖說</text:span></text:p>
                </table:table-cell>
                <table:table-cell table:style-name="TableCell235">
                  <text:p text:style-name="P236"><text:span text:style-name="T237">圖說</text:span></text:p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7">
            <text:p text:style-name="P241"><text:span text:style-name="T24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佐證資料</text:span>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(</text:span><text:span text:style-name="T250">參考範本</text:span><text:span text:style-name="T251">)</text:span></text:p>
            <text:p text:style-name="P252"><text:span text:style-name="T253">1.</text:span><text:span text:style-name="T254">出生年月：</text:span><text:span text:style-name="T255">19○○</text:span><text:span text:style-name="T256">年</text:span><text:span text:style-name="T257">○○</text:span><text:span text:style-name="T258">月</text:span></text:p>
            <text:p text:style-name="P259"><text:span text:style-name="T260">2.</text:span><text:span text:style-name="T261">學歷：</text:span></text:p>
            <text:p text:style-name="P262"><text:span text:style-name="T263">○○○○</text:span><text:span text:style-name="T264">大學</text:span><text:span text:style-name="T265">○○</text:span><text:span text:style-name="T266">博士（</text:span><text:span text:style-name="T267">19○○</text:span><text:span text:style-name="T268">）</text:span></text:p>
            <text:p text:style-name="P269"><text:span text:style-name="T270">○○○○</text:span><text:span text:style-name="T271">大學</text:span><text:span text:style-name="T272">○○</text:span><text:span text:style-name="T273">研究所碩士（</text:span><text:span text:style-name="T274">19○○</text:span><text:span text:style-name="T275">）</text:span></text:p>
            <text:p text:style-name="P276"><text:span text:style-name="T277">3.</text:span><text:span text:style-name="T278">現職：</text:span></text:p>
            <text:p text:style-name="P279"><text:span text:style-name="T280">○○</text:span><text:span text:style-name="T281">公司</text:span><text:span text:style-name="T282">○○○</text:span><text:span text:style-name="T283">（</text:span><text:span text:style-name="T284">20○○</text:span><text:span text:style-name="T285">起）</text:span></text:p>
            <text:p text:style-name="P286"><text:span text:style-name="T287">4.</text:span><text:span text:style-name="T288">經歷：</text:span></text:p>
            <text:p text:style-name="P289"><text:span text:style-name="T290">○○○○</text:span><text:span text:style-name="T291">基金會顧問（</text:span><text:span text:style-name="T292">20○○-20○○</text:span><text:span text:style-name="T293">）</text:span></text:p>
            <text:p text:style-name="P294"><text:span text:style-name="T295">○○○○</text:span><text:span text:style-name="T296">基金會副執行秘書（</text:span><text:span text:style-name="T297">19○○-20○○</text:span><text:span text:style-name="T298">）</text:span></text:p>
            <text:p text:style-name="P299"><text:span text:style-name="T300">5.</text:span><text:span text:style-name="T301">榮譽：</text:span></text:p>
            <text:p text:style-name="P302"><text:span text:style-name="T303">□<text:s/></text:span><text:span text:style-name="T304">連續或累計</text:span><text:span text:style-name="T305"><text:s text:c="6"/></text:span><text:span text:style-name="T306">次獲</text:span><text:span text:style-name="T307"><text:s text:c="8"/></text:span><text:span text:style-name="T308">部表揚之證明文件。</text:span></text:p>
            <text:p text:style-name="P309"><text:span text:style-name="T310">國際</text:span><text:span text:style-name="T311">○○</text:span><text:span text:style-name="T312">會社會貢獻</text:span><text:span text:style-name="T313">○○</text:span><text:span text:style-name="T314">獎（</text:span><text:span text:style-name="T315">19○○</text:span><text:span text:style-name="T316">）</text:span></text:p>
            <text:p text:style-name="P317"><text:span text:style-name="T318">○○</text:span><text:span text:style-name="T319">部</text:span><text:span text:style-name="T320">○○</text:span><text:span text:style-name="T321">獎（</text:span><text:span text:style-name="T322">19○○</text:span><text:span text:style-name="T3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請擇要精簡，</text:span><text:span text:style-name="T327">每頁以</text:span><text:span text:style-name="T328">A4</text:span><text:span text:style-name="T329">白色紙張列印，</text:span><text:span text:style-name="T330">每份以</text:span><text:span text:style-name="T331">15</text:span><text:span text:style-name="T332">頁（</text:span><text:span text:style-name="T333">30</text:span><text:span text:style-name="T334">面）為限，並請加列封面、目錄及頁碼</text:span><text:span text:style-name="T335">；惟</text:span><text:span text:style-name="T336">無</text:span><text:span text:style-name="T337">須裝訂或加裝透明膠片，用迴紋針或長尾夾固定即可。</text:span></text:p>
          </table:table-cell>
        </table:table-row>
        <table:table-row table:style-name="TableRow338">
          <table:table-cell table:style-name="TableCell339" table:number-columns-spanned="7">
            <text:p text:style-name="P340"><text:span text:style-name="T34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佐證資料</text:span></text:p>
          </table:table-cell>
        </table:table-row>
        <table:table-row table:style-name="TableRow345">
          <table:table-cell table:style-name="TableCell346" table:number-columns-spanned="7">
            <text:list text:style-name="WWNum18" text:continue-numbering="true">
              <text:list-item>
                <text:p text:style-name="P347"><text:span text:style-name="T348">主標題（</text:span><text:span text:style-name="T349">15</text:span><text:span text:style-name="T350">字為限）。</text:span></text:p>
              </text:list-item>
              <text:list-item>
                <text:p text:style-name="P351"><text:span text:style-name="T352">歷年重要事蹟</text:span><text:span text:style-name="T353">（請以近</text:span><text:span text:style-name="T354">5</text:span><text:span text:style-name="T355">年為限）</text:span><text:span text:style-name="T356">，請依時序條列敘明，每條以</text:span><text:span text:style-name="T357">30</text:span><text:span text:style-name="T358">至</text:span><text:span text:style-name="T359">50</text:span><text:span text:style-name="T360">字為限。</text:span></text:p>
              </text:list-item>
            </text:list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請擇要精簡，</text:span><text:span text:style-name="T365">每頁以</text:span><text:span text:style-name="T366">A4</text:span><text:span text:style-name="T367">白色紙張列印，</text:span><text:span text:style-name="T368">每份以</text:span><text:span text:style-name="T369">15</text:span><text:span text:style-name="T370">頁（</text:span><text:span text:style-name="T371">30</text:span><text:span text:style-name="T372">面）為限，並請加列封面、目錄及頁碼</text:span><text:span text:style-name="T373">；惟</text:span><text:span text:style-name="T374">無</text:span><text:span text:style-name="T375">須裝訂或加裝透明膠片，用迴紋針或長尾夾固定即可。</text:span></text:p>
            <text:p text:style-name="P376"/>
            <text:p text:style-name="P377"/>
          </table:table-cell>
        </table:table-row>
        <table:table-row table:style-name="TableRow378">
          <table:table-cell table:style-name="TableCell379" table:number-columns-spanned="8">
            <text:p text:style-name="P380"><text:span text:style-name="T381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soft-page-break/>
      <text:p text:style-name="P383"><text:span text:style-name="T384">【本頁請單面列印】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6">
            <text:p text:style-name="P394"><text:span text:style-name="T395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list text:style-name="WWNum19" text:continue-numbering="true">
              <text:list-item>
                <text:p text:style-name="P398"><text:span text:style-name="T399">具體推薦理由：</text:span></text:p>
              </text:list-item>
              <text:list-item>
                <text:p text:style-name="P400"><text:span text:style-name="T401">符合</text:span><text:span text:style-name="T402">「教育部社會教育貢獻獎實施要點」</text:span><text:span text:style-name="T403">第</text:span><text:span text:style-name="T404">4</text:span><text:span text:style-name="T405">點第</text:span><text:span text:style-name="T406">3</text:span><text:span text:style-name="T407">款及實施要點第</text:span><text:span text:style-name="T408">3</text:span><text:span text:style-name="T409">點第</text:span><text:span text:style-name="T410">○</text:span><text:span text:style-name="T411">款、第</text:span><text:span text:style-name="T412">○</text:span><text:span text:style-name="T413">款、第</text:span><text:span text:style-name="T414">○</text:span><text:span text:style-name="T415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申請推薦單位名稱：</text:span></text:p>
          </table:table-cell>
          <table:table-cell table:style-name="TableCell420" table:number-columns-spanned="3">
            <text:p text:style-name="P421"><text:span text:style-name="T422">負責人：（</text:span><text:span text:style-name="T423">簽名或蓋章</text:span><text:span text:style-name="T424">）</text:span></text:p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聯絡方式：</text:span></text:p>
            <text:p text:style-name="P428"><text:span text:style-name="T429">地址：</text:span><text:span text:style-name="T430">□□□□□□</text:span><text:span text:style-name="T431">（郵遞區號）</text:span></text:p>
            <text:p text:style-name="P432"><text:span text:style-name="T433">電話：（區碼）</text:span><text:span text:style-name="T434">○○○○-○○○○</text:span></text:p>
            <text:p text:style-name="P435"><text:span text:style-name="T436">E-mail</text:span><text:span text:style-name="T437">：</text:span></text:p>
          </table:table-cell>
          <table:covered-table-cell/>
        </table:table-row>
        <table:table-row table:style-name="TableRow438">
          <table:table-cell table:style-name="TableCell439" table:number-columns-spanned="3">
            <text:p text:style-name="P440"><text:span text:style-name="T441">申請推薦單位</text:span></text:p>
            <text:p text:style-name="P442"><text:span text:style-name="T443">(</text:span><text:span text:style-name="T444">請於右方欄位完成用印</text:span><text:span text:style-name="T445">)</text:span></text:p>
          </table:table-cell>
          <table:covered-table-cell/>
          <table:covered-table-cell/>
          <table:table-cell table:style-name="TableCell446" table:number-columns-spanned="3">
            <text:p text:style-name="P447"><text:span text:style-name="T448">（申請推薦單位請加蓋印信）</text:span>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><text:span text:style-name="T452">推薦單位</text:span><text:span text:style-name="T453"><text:s/></text:span><text:span text:style-name="T454">(</text:span><text:span text:style-name="T455">指</text:span><text:span text:style-name="T456">中央主管機關</text:span><text:span text:style-name="T457">或</text:span><text:span text:style-name="T458">各直轄市、縣（市）主管教育行政機關</text:span><text:span text:style-name="T459">，同時為本案</text:span><text:span text:style-name="T460">初審機關</text:span><text:span text:style-name="T4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推薦單位名稱：</text:span></text:p>
          </table:table-cell>
          <table:covered-table-cell/>
          <table:table-cell table:style-name="TableCell466" table:number-columns-spanned="3">
            <text:p text:style-name="P467"><text:span text:style-name="T468">機關首長或單位主管：</text:span></text:p>
            <text:p text:style-name="P469"><text:span text:style-name="T470">（</text:span><text:span text:style-name="T471">簽字章或簽名</text:span><text:span text:style-name="T472">/</text:span><text:span text:style-name="T473">蓋章</text:span><text:span text:style-name="T474">）</text:span></text:p>
          </table:table-cell>
          <table:covered-table-cell/>
          <table:covered-table-cell/>
          <table:table-cell table:style-name="TableCell475">
            <text:p text:style-name="P476"><text:span text:style-name="T477">聯絡窗口：</text:span></text:p>
            <text:p text:style-name="P478"><text:span text:style-name="T479">聯絡人：</text:span></text:p>
            <text:p text:style-name="P480"><text:span text:style-name="T481">地址：</text:span><text:span text:style-name="T482">□□□□□□</text:span><text:span text:style-name="T483">（郵遞區號）</text:span></text:p>
            <text:p text:style-name="P484"><text:span text:style-name="T485">電話：（區碼）</text:span><text:span text:style-name="T486">○○○○○○○○</text:span></text:p>
            <text:p text:style-name="P487"><text:span text:style-name="T488">E-mail</text:span><text:span text:style-name="T489">：</text:span></text:p>
          </table:table-cell>
        </table:table-row>
        <table:table-row table:style-name="TableRow490">
          <table:table-cell table:style-name="TableCell491" table:number-columns-spanned="3">
            <text:p text:style-name="P492"><text:span text:style-name="T493">推薦單位</text:span></text:p>
            <text:p text:style-name="P494"><text:span text:style-name="T495">(</text:span><text:span text:style-name="T496">請於右方欄位完成用印</text:span><text:span text:style-name="T497">)</text:span></text:p>
          </table:table-cell>
          <table:covered-table-cell/>
          <table:covered-table-cell/>
          <table:table-cell table:style-name="TableCell498" table:number-columns-spanned="3">
            <text:p text:style-name="P499"><text:span text:style-name="T500">（推薦單位請加蓋印信）</text:span></text:p>
            <text:p text:style-name="P501"/>
          </table:table-cell>
          <table:covered-table-cell/>
          <table:covered-table-cell/>
        </table:table-row>
      </table:table>
      <text:soft-page-break/>
      <text:p text:style-name="P502"><text:span text:style-name="T509">【本頁請單面列印】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「教育部社會教育貢獻獎」參選承諾書</text:span></text:p>
          </table:table-cell>
        </table:table-row>
        <table:table-row table:style-name="TableRow516">
          <table:table-cell table:style-name="TableCell517">
            <text:p text:style-name="Standard"/>
            <text:p text:style-name="Standard"/>
            <text:p text:style-name="Standard"/>
            <text:p text:style-name="P518"><text:span text:style-name="T519">本人</text:span><text:span text:style-name="T520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Standard"><text:span text:style-name="T521"><text:s text:c="10"/></text:span><text:span text:style-name="T522">此致</text:span></text:p>
            <text:p text:style-name="Standard"><text:span text:style-name="T523"><text:s text:c="8"/></text:span><text:span text:style-name="T524">教育部</text:span></text:p>
            <text:p text:style-name="P525"/>
            <text:p text:style-name="P526"/>
            <text:p text:style-name="P527"/>
            <text:p text:style-name="P528"><text:span text:style-name="T529">立承諾書人（簽章）：</text:span></text:p>
            <text:p text:style-name="P530"/>
            <text:p text:style-name="P531"/>
            <text:p text:style-name="P532"/>
            <text:p text:style-name="P533"/>
            <text:p text:style-name="P534"><text:span text:style-name="T535">115</text:span><text:span text:style-name="T536">年</text:span><text:span text:style-name="T537"><text:s/></text:span><text:span text:style-name="T538">月</text:span><text:span text:style-name="T539"><text:s/></text:span><text:span text:style-name="T540">日</text:span></text:p>
          </table:table-cell>
        </table:table-row>
      </table:table>
      <text:p text:style-name="Standard"><text:bookmark-start text:name="_Hlk228365019"/><text:span text:style-name="T541">(</text:span><text:span text:style-name="T542">註：個人簽署承諾書請親筆簽名。</text:span><text:span text:style-name="T543">)</text:span><text:bookmark-end text:name="_Hlk228365019"/></text:p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503" style:parent-style-name="頁首" style:family="paragraph">
      <style:paragraph-properties fo:text-align="end"/>
    </style:style>
    <style:style style:name="T504" style:parent-style-name="預設段落字型" style:family="text">
      <style:text-properties style:font-name-asian="標楷體" fo:font-size="9pt" style:font-size-asian="9pt" style:font-size-complex="4pt"/>
    </style:style>
    <style:style style:name="T505" style:parent-style-name="預設段落字型" style:family="text">
      <style:text-properties style:font-name-asian="標楷體" fo:font-size="9pt" style:font-size-asian="9pt" style:font-size-complex="4pt"/>
    </style:style>
    <style:style style:name="T506" style:parent-style-name="預設段落字型" style:family="text">
      <style:text-properties style:font-name-asian="標楷體" fo:font-size="9pt" style:font-size-asian="9pt" style:font-size-complex="4pt"/>
    </style:style>
    <style:style style:name="T507" style:parent-style-name="預設段落字型" style:family="text">
      <style:text-properties style:font-name-asian="標楷體" fo:font-size="9pt" style:font-size-asian="9pt" style:font-size-complex="4pt"/>
    </style:style>
    <style:style style:name="P50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5</text:span><text:span text:style-name="T15">年度教育部社會教育貢獻獎</text:span><text:span text:style-name="T16"><text:s/></text:span><text:span text:style-name="T17">參選【個人獎】資料表</text:span></text:p>
      </style:header>
      <style:footer>
        <text:p text:style-name="P18"/>
      </style:footer>
    </style:master-page>
    <style:master-page style:name="MP1" style:page-layout-name="PL1">
      <style:header>
        <text:p text:style-name="P503"><text:span text:style-name="T504">115</text:span><text:span text:style-name="T505">年度教育部社會教育貢獻獎</text:span><text:span text:style-name="T506"><text:s/></text:span><text:span text:style-name="T507">參選【個人獎】資料表</text:span></text:p>
      </style:header>
      <style:footer>
        <text:p text:style-name="P5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個人獎使用</dc:title>
    <dc:description>2018</dc:description>
    <meta:initial-creator>張淇瑞</meta:initial-creator>
    <dc:creator>林冠瑩</dc:creator>
    <meta:creation-date>2023-04-20T02:32:00Z</meta:creation-date>
    <dc:date>2026-05-07T06:12:00Z</dc:date>
    <meta:print-date>2026-05-05T03:32:00Z</meta:print-date>
    <meta:template xlink:href="Normal" xlink:type="simple"/>
    <meta:editing-cycles>25</meta:editing-cycles>
    <meta:editing-duration>PT7560S</meta:editing-duration>
    <meta:user-defined meta:name="AppVersion">16.0000</meta:user-defined>
    <meta:document-statistic meta:page-count="4" meta:paragraph-count="2" meta:word-count="214" meta:character-count="1435" meta:row-count="10" meta:non-whitespace-character-count="1223"/>
  </office:meta>
</office:document-meta>
</file>