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5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561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7" style:family="table-row">
      <style:table-row-properties style:min-row-height="1.7715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3.4055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olumn182" style:family="table-column">
      <style:table-column-properties style:column-width="3.4659in" style:use-optimal-column-width="false"/>
    </style:style>
    <style:style style:name="TableColumn183" style:family="table-column">
      <style:table-column-properties style:column-width="3.4666in" style:use-optimal-column-width="false"/>
    </style:style>
    <style:style style:name="Table181" style:family="table">
      <style:table-properties style:width="6.9326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9784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7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7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 fo:margin-right="0.05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381" style:parent-style-name="Standard" style:family="paragraph">
      <style:paragraph-properties fo:widows="2" fo:orphans="2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5" style:family="table-column">
      <style:table-column-properties style:column-width="2.2881in" style:use-optimal-column-width="false"/>
    </style:style>
    <style:style style:name="TableColumn386" style:family="table-column">
      <style:table-column-properties style:column-width="0.2027in" style:use-optimal-column-width="false"/>
    </style:style>
    <style:style style:name="TableColumn387" style:family="table-column">
      <style:table-column-properties style:column-width="1.2458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2.4916in" style:use-optimal-column-width="false"/>
    </style:style>
    <style:style style:name="Table384" style:family="table">
      <style:table-properties style:width="7.4743in" fo:margin-left="-0.0229in" table:align="lef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1.3777in"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ableRow435" style:family="table-row">
      <style:table-row-properties style:min-row-height="2.2437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Row446" style:family="table-row">
      <style:table-row-properties style:min-row-height="0.4333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Row455" style:family="table-row">
      <style:table-row-properties style:min-row-height="1.2784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2" style:parent-style-name="Standard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64" style:parent-style-name="預設段落字型" style:family="text">
      <style:text-properties style:font-name-asian="標楷體" style:font-weight-complex="bold" fo:color="#002060"/>
    </style:style>
    <style:style style:name="T465" style:parent-style-name="預設段落字型" style:family="text">
      <style:text-properties style:font-name-asian="標楷體" style:font-weight-complex="bold" fo:color="#002060"/>
    </style:style>
    <style:style style:name="T466" style:parent-style-name="預設段落字型" style:family="text">
      <style:text-properties style:font-name-asian="標楷體" style:font-weight-complex="bold" fo:color="#002060"/>
    </style:style>
    <style:style style:name="T467" style:parent-style-name="預設段落字型" style:family="text">
      <style:text-properties fo:font-weight="bold" style:font-weight-asian="bold" style:font-weight-complex="bold" fo:color="#00206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 fo:color="#002060"/>
    </style:style>
    <style:style style:name="T475" style:parent-style-name="預設段落字型" style:family="text">
      <style:text-properties style:font-name-asian="標楷體" style:font-weight-complex="bold" fo:color="#002060"/>
    </style:style>
    <style:style style:name="T476" style:parent-style-name="預設段落字型" style:family="text">
      <style:text-properties style:font-name-asian="標楷體" style:font-weight-complex="bold" fo:color="#002060"/>
    </style:style>
    <style:style style:name="P477" style:parent-style-name="Standard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style:font-weight-complex="bold" fo:color="#002060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ableRow483" style:family="table-row">
      <style:table-row-properties style:min-row-height="2.559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2060" style:letter-kerning="false"/>
    </style:style>
    <style:style style:name="P494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495" style:parent-style-name="Standard" style:master-page-name="MP1" style:family="paragraph">
      <style:paragraph-properties fo:break-before="page" style:page-number="1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04" style:family="table-column">
      <style:table-column-properties style:column-width="7.4743in" style:use-optimal-column-width="false"/>
    </style:style>
    <style:style style:name="Table503" style:family="table">
      <style:table-properties style:width="7.4743in" fo:margin-left="-0.0229in" table:align="left"/>
    </style:style>
    <style:style style:name="TableRow505" style:family="table-row">
      <style:table-row-properties style:min-row-height="0.60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09" style:family="table-row">
      <style:table-row-properties style:min-row-height="5.975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515" style:parent-style-name="Standard" style:family="paragraph">
      <style:paragraph-properties fo:text-indent="1.2777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Standard" style:family="paragraph">
      <style:paragraph-properties fo:text-indent="1.0819in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Standard" style:family="paragraph">
      <style:text-properties style:font-name-asian="標楷體" fo:font-size="16pt" style:font-size-asian="16pt"/>
    </style:style>
    <style:style style:name="P520" style:parent-style-name="Standard" style:family="paragraph">
      <style:text-properties style:font-name-asian="標楷體" fo:font-size="16pt" style:font-size-asian="16pt"/>
    </style:style>
    <style:style style:name="P521" style:parent-style-name="Standard" style:family="paragraph">
      <style:text-properties style:font-name-asian="標楷體" fo:font-size="16pt" style:font-size-asian="16pt"/>
    </style:style>
    <style:style style:name="P522" style:parent-style-name="Standard" style:family="paragraph">
      <style:paragraph-properties fo:text-indent="1.2777in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Standard" style:family="paragraph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行動電話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身分證明影本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7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soft-page-break/>
      <text:p text:style-name="P382"><text:span text:style-name="T383">【本頁請單面列印】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WWNum15" text:continue-numbering="true">
              <text:list-item>
                <text:p text:style-name="P397"><text:span text:style-name="T398">具體推薦理由：</text:span></text:p>
              </text:list-item>
              <text:list-item>
                <text:p text:style-name="P399"><text:span text:style-name="T400">符合「教育部社會教育貢獻獎實施要點」第</text:span><text:span text:style-name="T401">4</text:span><text:span text:style-name="T402">點第</text:span><text:span text:style-name="T403">2</text:span><text:span text:style-name="T404">款及實施要點第</text:span><text:span text:style-name="T405">3</text:span><text:span text:style-name="T406">點第</text:span><text:span text:style-name="T407">○</text:span><text:span text:style-name="T408">款、第</text:span><text:span text:style-name="T409">○</text:span><text:span text:style-name="T410">款、第</text:span><text:span text:style-name="T411">○</text:span><text:span text:style-name="T412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申請推薦單位名稱：</text:span></text:p>
          </table:table-cell>
          <table:table-cell table:style-name="TableCell417" table:number-columns-spanned="3">
            <text:p text:style-name="P418"><text:span text:style-name="T419">負責人：（</text:span><text:span text:style-name="T420">簽名或蓋章</text:span><text:span text:style-name="T421">）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聯絡方式：</text:span></text:p>
            <text:p text:style-name="P425"><text:span text:style-name="T426">地址：</text:span><text:span text:style-name="T427">□□□□□□</text:span><text:span text:style-name="T428">（郵遞區號）</text:span></text:p>
            <text:p text:style-name="P429"><text:span text:style-name="T430">電話：（區碼）</text:span><text:span text:style-name="T431">○○○○○○○○</text:span></text:p>
            <text:p text:style-name="P432"><text:span text:style-name="T433">E-mail</text:span><text:span text:style-name="T434">：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申請推薦單位</text:span></text:p>
            <text:p text:style-name="P439"><text:span text:style-name="T440">(</text:span><text:span text:style-name="T441">請於右方欄位完成用印</text:span><text:span text:style-name="T442">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（申請推薦單位請加蓋印信）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推薦單位</text:span><text:span text:style-name="T450"><text:s/></text:span><text:span text:style-name="T451">(</text:span><text:span text:style-name="T452">為中央主管機關或各直轄市、縣（市）主管教育行政機關，同時為</text:span><text:span text:style-name="T453">初審機關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推薦單位名稱：</text:span></text:p>
          </table:table-cell>
          <table:covered-table-cell/>
          <table:table-cell table:style-name="TableCell459" table:number-columns-spanned="3">
            <text:p text:style-name="P460"><text:span text:style-name="T461">機關首長或單位主管：</text:span></text:p>
            <text:p text:style-name="P462"><text:span text:style-name="T463">（</text:span><text:span text:style-name="T464">簽字章或簽名</text:span><text:span text:style-name="T465">/</text:span><text:span text:style-name="T466">蓋章</text:span><text:span text:style-name="T467">）</text:span></text:p>
          </table:table-cell>
          <table:covered-table-cell/>
          <table:covered-table-cell/>
          <table:table-cell table:style-name="TableCell468">
            <text:p text:style-name="P469"><text:span text:style-name="T470">聯絡窗口</text:span></text:p>
            <text:p text:style-name="P471"><text:span text:style-name="T472">聯絡人：</text:span></text:p>
            <text:p text:style-name="P473"><text:span text:style-name="T474">地址：</text:span><text:span text:style-name="T475">□□□□□□</text:span><text:span text:style-name="T476">（郵遞區號）</text:span></text:p>
            <text:p text:style-name="P477"><text:span text:style-name="T478">電話：（區碼）</text:span><text:span text:style-name="T479">○○○○○○○○</text:span></text:p>
            <text:p text:style-name="P480"><text:span text:style-name="T481">E-mail</text:span><text:span text:style-name="T482">：</text:span>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推薦單位</text:span></text:p>
            <text:p text:style-name="P487"><text:span text:style-name="T488">(</text:span><text:span text:style-name="T489">請於右方欄位完成用印</text:span><text:span text:style-name="T490">)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（推薦單位請加蓋印信）</text:span></text:p>
            <text:p text:style-name="P494"/>
          </table:table-cell>
          <table:covered-table-cell/>
          <table:covered-table-cell/>
        </table:table-row>
      </table:table>
      <text:soft-page-break/>
      <text:p text:style-name="P495"><text:span text:style-name="T502">【本頁請單面列印】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「教育部社會教育貢獻獎」參選承諾書</text:span></text:p>
          </table:table-cell>
        </table:table-row>
        <table:table-row table:style-name="TableRow509">
          <table:table-cell table:style-name="TableCell510">
            <text:p text:style-name="Standard"/>
            <text:p text:style-name="Standard"/>
            <text:p text:style-name="Standard"/>
            <text:p text:style-name="P511"><text:span text:style-name="T512">本人</text:span><text:span text:style-name="T513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514"/>
            <text:p text:style-name="P515"><text:span text:style-name="T516">此致</text:span></text:p>
            <text:p text:style-name="P517"><text:span text:style-name="T518">教育部</text:span></text:p>
            <text:p text:style-name="P519"/>
            <text:p text:style-name="P520"/>
            <text:p text:style-name="P521"/>
            <text:p text:style-name="P522"><text:span text:style-name="T523">立承諾書人（簽章）：</text:span></text:p>
            <text:p text:style-name="P524"/>
            <text:p text:style-name="P525"/>
            <text:p text:style-name="P526"/>
            <text:p text:style-name="P527"><text:span text:style-name="T528">115</text:span><text:span text:style-name="T529">年</text:span><text:span text:style-name="T530"><text:s/></text:span><text:span text:style-name="T531">月</text:span><text:span text:style-name="T532"><text:s/></text:span><text:span text:style-name="T533">日</text:span></text:p>
          </table:table-cell>
        </table:table-row>
      </table:table>
      <text:p text:style-name="Standard"><text:bookmark-start text:name="_Hlk228365019"/><text:span text:style-name="T534">(</text:span><text:span text:style-name="T535">註：個人簽署承諾書請親筆簽名。</text:span><text:span text:style-name="T536">)</text:span><text:bookmark-end text:name="_Hlk228365019"/></text:p>
      <text:p text:style-name="P5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96" style:parent-style-name="頁首" style:family="paragraph">
      <style:paragraph-properties fo:text-align="end"/>
    </style:style>
    <style:style style:name="T497" style:parent-style-name="預設段落字型" style:family="text">
      <style:text-properties style:font-name-asian="標楷體" fo:font-size="9pt" style:font-size-asian="9pt" style:font-size-complex="4pt"/>
    </style:style>
    <style:style style:name="T498" style:parent-style-name="預設段落字型" style:family="text">
      <style:text-properties style:font-name-asian="標楷體" fo:font-size="9pt" style:font-size-asian="9pt" style:font-size-complex="4pt"/>
    </style:style>
    <style:style style:name="T499" style:parent-style-name="預設段落字型" style:family="text">
      <style:text-properties style:font-name-asian="標楷體" fo:font-size="9pt" style:font-size-asian="9pt" style:font-size-complex="4pt"/>
    </style:style>
    <style:style style:name="T500" style:parent-style-name="預設段落字型" style:family="text">
      <style:text-properties style:font-name-asian="標楷體" fo:font-size="9pt" style:font-size-asian="9pt" style:font-size-complex="4pt"/>
    </style:style>
    <style:style style:name="P50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終身奉獻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496"><text:span text:style-name="T497">115</text:span><text:span text:style-name="T498">年度教育部社會教育貢獻獎</text:span><text:span text:style-name="T499"><text:s/></text:span><text:span text:style-name="T500">參選【終身奉獻獎】資料表</text:span></text:p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林冠瑩</dc:creator>
    <meta:creation-date>2023-04-19T14:43:00Z</meta:creation-date>
    <dc:date>2026-05-07T06:11:00Z</dc:date>
    <meta:print-date>2026-05-05T03:31:00Z</meta:print-date>
    <meta:template xlink:href="Normal" xlink:type="simple"/>
    <meta:editing-cycles>30</meta:editing-cycles>
    <meta:editing-duration>PT6660S</meta:editing-duration>
    <meta:user-defined meta:name="AppVersion">16.0000</meta:user-defined>
    <meta:document-statistic meta:page-count="4" meta:paragraph-count="2" meta:word-count="211" meta:character-count="1415" meta:row-count="10" meta:non-whitespace-character-count="1206"/>
  </office:meta>
</office:document-meta>
</file>