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0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3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4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1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0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2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2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9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0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35" style:family="table-column">
      <style:table-column-properties style:column-width="0.3548in" style:use-optimal-column-width="false"/>
    </style:style>
    <style:style style:name="TableColumn36" style:family="table-column">
      <style:table-column-properties style:column-width="1.5125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8715in" style:use-optimal-column-width="false"/>
    </style:style>
    <style:style style:name="TableColumn39" style:family="table-column">
      <style:table-column-properties style:column-width="2.1618in" style:use-optimal-column-width="false"/>
    </style:style>
    <style:style style:name="TableColumn40" style:family="table-column">
      <style:table-column-properties style:column-width="0.9833in" style:use-optimal-column-width="false"/>
    </style:style>
    <style:style style:name="Table34" style:family="table">
      <style:table-properties style:width="7.4743in" style:rel-width="100%" fo:margin-left="0in" table:align="left"/>
    </style:style>
    <style:style style:name="TableRow41" style:family="table-row">
      <style:table-row-properties style:min-row-height="0.1076in"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Default" style:family="paragraph">
      <style:paragraph-properties fo:text-align="center" fo:line-height="0.2777in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55" style:family="table-row">
      <style:table-row-properties style:min-row-height="0.417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777in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7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7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9" style:family="table-row">
      <style:table-row-properties style:min-row-height="0.4041in" style:use-optimal-row-height="false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8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966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9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02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05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0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07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0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0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1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11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list-style-name="LFO5" style:family="paragraph">
      <style:paragraph-properties fo:line-height="0.25in"/>
    </style:style>
    <style:style style:name="T11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15" style:parent-style-name="Default" style:list-style-name="LFO5" style:family="paragraph">
      <style:paragraph-properties fo:line-height="0.25in"/>
    </style:style>
    <style:style style:name="T11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19" style:parent-style-name="Default" style:list-style-name="LFO5" style:family="paragraph">
      <style:paragraph-properties fo:line-height="0.25in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22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教學實務與跨領域</text:span><text:span text:style-name="T6">線上研習</text:span><text:span text:style-name="T7">【生命聊天室】<text:s/></text:span><text:span text:style-name="T8">實施計</text:span><text:span text:style-name="T9">畫</text:span></text:p>
      <text:list text:style-name="LFO1" text:continue-numbering="true">
        <text:list-item>
          <text:p text:style-name="P10"><text:span text:style-name="T11">依據</text:span><text:span text:style-name="T12">：</text:span></text:p>
        </text:list-item>
      </text:list>
      <text:p text:style-name="P13">中華民國114年9月4日臺教學署學字第1145805576號_生命教育專業發展中心115年度工作計畫。</text:p>
      <text:list text:style-name="LFO1" text:continue-numbering="true">
        <text:list-item>
          <text:p text:style-name="P14"><text:span text:style-name="T15">主旨</text:span></text:p>
        </text:list-item>
      </text:list>
      <text:p text:style-name="P16"><text:span text:style-name="T17">增進生命教育授課教師專業知能外，同時培養其他領域授課教師基礎知能，將其內涵融入於不同專業領域之課程之中。</text:span><text:span text:style-name="T18">引導教師以生命教育五大學習主題為核心，透過跨域/跨科/多元議題的各種角度，讓師生在理性對話與同理感受的氛圍中思考校園中的生命課題。</text:span></text:p>
      <text:list text:style-name="LFO1" text:continue-numbering="true">
        <text:list-item>
          <text:p text:style-name="P19">辦理單位</text:p>
        </text:list-item>
      </text:list>
      <text:list text:style-name="LFO2" text:continue-numbering="true">
        <text:list-item>
          <text:p text:style-name="P20"><text:span text:style-name="T21">指導單位：教育部國民及學前教育署。</text:span></text:p>
        </text:list-item>
        <text:list-item>
          <text:p text:style-name="P22"><text:span text:style-name="T23">辦理單位：</text:span><text:span text:style-name="T24">國教署生命教育專業發展中心</text:span><text:span text:style-name="T25">(國立羅東高級中學)</text:span></text:p>
        </text:list-item>
      </text:list>
      <text:list text:style-name="LFO1" text:continue-numbering="true">
        <text:list-item>
          <text:p text:style-name="P26"><text:span text:style-name="T27">參與</text:span><text:span text:style-name="T28">對象</text:span></text:p>
        </text:list-item>
      </text:list>
      <text:list text:style-name="LFO3" text:continue-numbering="true">
        <text:list-item>
          <text:p text:style-name="P29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0"><text:span text:style-name="T31">研習</text:span><text:span text:style-name="T32">時間、主講及分享講師</text:span><text:span text:style-name="T33">如下：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<text:span text:style-name="T50">主題</text:span>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課程代碼</text:p>
          </table:table-cell>
        </table:table-row>
        <table:table-row table:style-name="TableRow55">
          <table:table-cell table:style-name="TableCell56" table:number-rows-spanned="2">
            <text:p text:style-name="P57">1</text:p>
          </table:table-cell>
          <table:table-cell table:style-name="TableCell58" table:number-rows-spanned="2">
            <text:p text:style-name="P59"><text:span text:style-name="T60">11</text:span><text:span text:style-name="T61">5</text:span><text:span text:style-name="T62">年</text:span><text:span text:style-name="T63">4</text:span><text:span text:style-name="T64">月</text:span><text:span text:style-name="T65">15</text:span><text:span text:style-name="T66">日(</text:span><text:span text:style-name="T67">三</text:span><text:span text:style-name="T68">)</text:span></text:p>
          </table:table-cell>
          <table:table-cell table:style-name="TableCell69" table:number-rows-spanned="2">
            <text:p text:style-name="P70">13:30</text:p>
            <text:p text:style-name="P71">15:30</text:p>
          </table:table-cell>
          <table:table-cell table:style-name="TableCell72" table:number-rows-spanned="2">
            <text:p text:style-name="P73">生命教育與班級經營</text:p>
          </table:table-cell>
          <table:table-cell table:style-name="TableCell74">
            <text:p text:style-name="P75">國立臺中教育大學教育學系</text:p>
            <text:p text:style-name="P76">林佳慧助理教授</text:p>
          </table:table-cell>
          <table:table-cell table:style-name="TableCell77" table:number-rows-spanned="2">
            <text:p text:style-name="P78">5508253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國立羅東高級中學</text:p>
            <text:p text:style-name="P86">胡敏華老師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3</text:span></text:p>
          </table:table-cell>
          <table:table-cell table:style-name="TableCell92">
            <text:p text:style-name="P93"><text:span text:style-name="T94">115年6月10日(三)</text:span></text:p>
          </table:table-cell>
          <table:table-cell table:style-name="TableCell95">
            <text:p text:style-name="P96">13:30</text:p>
            <text:p text:style-name="P97">15:30</text:p>
          </table:table-cell>
          <table:table-cell table:style-name="TableCell98">
            <text:p text:style-name="P99">從哲學思考的角度談論老化議題</text:p>
          </table:table-cell>
          <table:table-cell table:style-name="TableCell100">
            <text:p text:style-name="P101">社團法人台灣生命教育學會</text:p>
            <text:p text:style-name="P102">錢永鎮理事</text:p>
          </table:table-cell>
          <table:table-cell table:style-name="TableCell103">
            <text:p text:style-name="P104">5515472</text:p>
          </table:table-cell>
        </table:table-row>
      </table:table>
      <text:list text:style-name="LFO1" text:continue-numbering="true">
        <text:list-item>
          <text:p text:style-name="P105"><text:span text:style-name="T106">報名方式</text:span></text:p>
        </text:list-item>
      </text:list>
      <text:list text:style-name="LFO4" text:continue-numbering="true">
        <text:list-item>
          <text:p text:style-name="P107"><text:span text:style-name="T108">參加人員請至全國教師在職進修網報名。</text:span></text:p>
        </text:list-item>
      </text:list>
      <text:list text:style-name="LFO1" text:continue-numbering="true">
        <text:list-item>
          <text:p text:style-name="P109"><text:span text:style-name="T110">注意事項</text:span></text:p>
        </text:list-item>
      </text:list>
      <text:list text:style-name="LFO5" text:continue-numbering="true">
        <text:list-item>
          <text:p text:style-name="P111">本研習為線上座談，每場次1至2小時，可單場報名亦可全系列報名。</text:p>
        </text:list-item>
        <text:list-item>
          <text:p text:style-name="P112"><text:span text:style-name="T113">線上會談室網址採用「Google Meet」，會議連結將於</text:span><text:span text:style-name="T114">活動報名日截止隔天Email至全教網報名之電子郵件。</text:span></text:p>
        </text:list-item>
        <text:list-item>
          <text:p text:style-name="P115"><text:span text:style-name="T116">本課程核發研習時數以</text:span><text:span text:style-name="T117">線上回饋表填寫</text:span><text:span text:style-name="T118">為主，不需簽到。</text:span></text:p>
        </text:list-item>
        <text:list-item>
          <text:p text:style-name="P119"><text:span text:style-name="T120">如前一天未收到相關網址，請立即於以下窗口聯繫林</text:span><text:span text:style-name="T121">專任助理電話：(03)957-6903，Email：</text:span><text:span text:style-name="T122">lepooffice@ldsh.ilc.edu.tw</text:span></text:p>
        </text:list-item>
      </text:list>
      <text:list text:style-name="LFO1" text:continue-numbering="true">
        <text:list-item>
          <text:p text:style-name="P123"><text:span text:style-name="T124">本計劃呈中心主任核定後實施</text:span><text:span text:style-name="T125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Life Education Professional Development Center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思涵 王</dc:creator>
    <meta:creation-date>2026-03-13T02:14:00Z</meta:creation-date>
    <dc:date>2026-03-13T02:14:00Z</dc:date>
    <meta:print-date>2023-02-23T00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