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0833in" fo:margin-bottom="0.1666in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olumn12" style:family="table-column">
      <style:table-column-properties style:column-width="1.2493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6.8604in" fo:margin-left="-0.0715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4.5805in"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39" style:parent-style-name="內文" style:family="paragraph">
      <style:paragraph-properties fo:margin-left="0.0833in" fo:margin-right="0.0833in" fo:text-indent="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40" style:parent-style-name="內文" style:family="paragraph">
      <style:paragraph-properties fo:margin-left="0.0833in" fo:margin-right="0.0833in" fo:text-indent="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none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margin-top="0.0833in"/>
    </style:style>
    <style:style style:name="T5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color="#0000FF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color="#0000FF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 fo:color="#0000F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justify" fo:margin-top="0.0833in"/>
    </style:style>
    <style:style style:name="T5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fo:margin-top="0.0833in"/>
      <style:text-properties style:font-name="標楷體" style:font-name-asian="標楷體" fo:color="#0000F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justify" fo:margin-top="0.0833in"/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list-style-name="LFO1" style:family="paragraph"/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內文" style:list-style-name="LFO1" style:family="paragraph"/>
    <style:style style:name="T74" style:parent-style-name="預設段落字型" style:family="text"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4</text:span><text:span text:style-name="T5">學年度應屆畢業生縣長獎</text:span></text:p>
      <text:p text:style-name="P6"><text:span text:style-name="T7">_</text:span><text:span text:style-name="T8">___________</text:span><text:span text:style-name="T9">獎師長推薦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學校名稱</text:span></text:p>
          </table:table-cell>
          <table:table-cell table:style-name="TableCell21" table:number-columns-spanned="3">
            <text:p text:style-name="P22"><text:span text:style-name="T23">彰化縣立</text:span><text:span text:style-name="T24">彰安國</text:span><text:span text:style-name="T25">民</text:span><text:span text:style-name="T26">中</text:span><text:span text:style-name="T27">學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班級名稱</text:p>
          </table:table-cell>
          <table:table-cell table:style-name="TableCell31">
            <text:p text:style-name="P32">九年 <text:s text:c="3"/>班</text:p>
          </table:table-cell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推薦師長</text:span></text:p>
            <text:p text:style-name="P45"><text:span text:style-name="T46">簽章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承辦人：</text:span></text:p>
            <text:p text:style-name="P53"/>
            <text:p text:style-name="P54"/>
            <text:p text:style-name="P55"/>
          </table:table-cell>
          <table:table-cell table:style-name="TableCell56">
            <text:p text:style-name="P57"><text:span text:style-name="T58"><text:s text:c="8"/></text:span><text:span text:style-name="T59">處室主任：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 text:c="5"/>校長：</text:p>
          </table:table-cell>
        </table:table-row>
      </table:table>
      <text:p text:style-name="內文"><text:span text:style-name="T64">注意事項：</text:span></text:p>
      <text:list text:style-name="LFO1" text:continue-numbering="true">
        <text:list-item>
          <text:p text:style-name="P65"><text:span text:style-name="T66">所有佐證資料請上傳至『彰化縣國民中小學縣長獎頒獎典禮資料填報網站』。</text:span></text:p>
        </text:list-item>
        <text:list-item>
          <text:p text:style-name="P67"><text:span text:style-name="T68">本推薦表經學校審議核章完成後，請掃描(或拍照)成電子檔，上傳至『彰化縣國民中小學縣長獎頒獎典禮資料填報網站』做為該生佐證資料之一。紙本請留校備查，不用寄回。</text:span></text:p>
        </text:list-item>
        <text:list-item>
          <text:p text:style-name="P69"><text:span text:style-name="T70">學生基本資料僅提供『彰化縣國民中小學縣長獎頒獎典禮』頒獎典禮相關活動使用，不會挪用至其他非相關用途。請學生簽名確認資料正確，並同意本府使用學生個人資料。</text:span></text:p>
        </text:list-item>
        <text:list-item>
          <text:p text:style-name="P71"><text:span text:style-name="T72">請確實核對資料，尤其是學生中、英文姓名、生日、身分證字號等資料，確認後不再提供修改。</text:span></text:p>
        </text:list-item>
        <text:list-item>
          <text:p text:style-name="P73"><text:span text:style-name="T74">學生姓名若有難字、異體字(電腦無法正常顯示列印的字)，請於備註欄書寫加註，以維護學生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cg</dc:creator>
    <meta:creation-date>2026-03-09T07:18:00Z</meta:creation-date>
    <dc:date>2026-03-09T07:18:00Z</dc:date>
    <meta:print-date>2017-03-30T09:0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6" meta:row-count="2" meta:non-whitespace-character-count="347"/>
  </office:meta>
</office:document-meta>
</file>