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838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7013in" style:use-optimal-column-width="false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0604in" style:use-optimal-column-width="false"/>
    </style:style>
    <style:style style:name="TableColumn23" style:family="table-column">
      <style:table-column-properties style:column-width="0.727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2041in" style:use-optimal-column-width="false"/>
    </style:style>
    <style:style style:name="Table8" style:family="table">
      <style:table-properties style:width="7.1104in" fo:margin-left="0in" table:align="left"/>
    </style:style>
    <style:style style:name="TableRow28" style:family="table-row">
      <style:table-row-properties style:min-row-height="0.4777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58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440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54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0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77in" style:use-optimal-row-height="false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0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25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90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451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94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229in"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25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1.0166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6.8409in"/>
    </style:style>
    <style:style style:name="Table179" style:family="table">
      <style:table-properties style:width="6.8409in" fo:margin-left="0in" table:align="left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="0.0034in solid #FFFFFF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justify" fo:text-indent="1.501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min-row-height="0.7659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4" style:parent-style-name="內文" style:list-style-name="LFO2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750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178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2618in" style:use-optimal-row-height="false" fo:keep-together="always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2354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211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3.9569in"/>
    </style:style>
    <style:style style:name="TableColumn266" style:family="table-column">
      <style:table-column-properties style:column-width="3.2486in"/>
    </style:style>
    <style:style style:name="Table264" style:family="table" style:master-page-name="MP1">
      <style:table-properties style:width="7.2055in" fo:margin-left="0in" table:align="left"/>
    </style:style>
    <style:style style:name="TableRow267" style:family="table-row">
      <style:table-row-properties style:min-row-height="3.9069in"/>
    </style:style>
    <style:style style:name="TableCell26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80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81" style:parent-style-name="內文" style:family="paragraph">
      <style:paragraph-properties fo:line-height="200%" fo:text-indent="0.5534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P283" style:parent-style-name="內文" style:family="paragraph">
      <style:paragraph-properties fo:text-align="center"/>
      <style:text-properties style:font-name="微軟正黑體" style:font-name-asian="微軟正黑體"/>
    </style:style>
    <style:style style:name="T28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8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29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00" style:parent-style-name="內文" style:family="paragraph">
      <style:paragraph-properties fo:margin-bottom="0.0625in" fo:line-height="0.1944in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/>
    </style:style>
    <style:style style:name="T304" style:parent-style-name="預設段落字型" style:family="text">
      <style:text-properties style:font-name-asian="標楷體" style:font-size-complex="10pt"/>
    </style:style>
    <style:style style:name="TableColumn306" style:family="table-column">
      <style:table-column-properties style:column-width="0.9416in"/>
    </style:style>
    <style:style style:name="TableColumn307" style:family="table-column">
      <style:table-column-properties style:column-width="1.7715in"/>
    </style:style>
    <style:style style:name="Table305" style:family="table">
      <style:table-properties style:width="2.7131in" fo:margin-left="0.1791in" table:align="left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color="#FF0000" style:font-size-complex="10p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33" style:parent-style-name="內文" style:family="paragraph">
      <style:paragraph-properties fo:margin-top="0.0625in" fo:line-height="0.1944in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line-height="0.1944in" fo:margin-left="1in" fo:text-indent="-1in">
        <style:tab-stops/>
      </style:paragraph-properties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P350" style:parent-style-name="內文" style:family="paragraph"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fo:margin-right="-0.1631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margin-right="-0.1631in"/>
    </style:style>
    <style:style style:name="T3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olumn384" style:family="table-column">
      <style:table-column-properties style:column-width="3.168in"/>
    </style:style>
    <style:style style:name="Table383" style:family="table">
      <style:table-properties style:width="3.168in" fo:margin-left="0in" table:align="center"/>
    </style:style>
    <style:style style:name="TableRow385" style:family="table-row">
      <style:table-row-properties style:min-row-height="2.104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TableRow392" style:family="table-row">
      <style:table-row-properties style:min-row-height="0.4381in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97" style:family="table-row">
      <style:table-row-properties style:min-row-height="2.104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master-page-name="MP2" style:family="paragraph">
      <style:paragraph-properties fo:break-before="page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11" style:parent-style-name="內文" style:family="paragraph">
      <style:paragraph-properties fo:margin-left="0.1666in" fo:margin-right="0.3131in">
        <style:tab-stops/>
      </style:paragraph-properties>
    </style:style>
    <style:style style:name="T4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2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master-page-name="MP3" style:family="paragraph">
      <style:paragraph-properties fo:break-before="page" fo:text-align="center" fo:margin-bottom="0.5in" fo:margin-right="-0.1069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26pt" style:font-size-asian="26pt" style:font-size-complex="26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P45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60" style:parent-style-name="內文" style:family="paragraph">
      <style:text-properties style:font-name-asian="標楷體" fo:font-size="18pt" style:font-size-asian="18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P46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4" style:parent-style-name="內文" style:family="paragraph">
      <style:paragraph-properties fo:text-align="justify" fo:text-indent="2.1666in"/>
    </style:style>
    <style:style style:name="T465" style:parent-style-name="預設段落字型" style:family="text">
      <style:text-properties style:font-name-asian="標楷體" fo:font-size="26pt" style:font-size-asian="26pt" style:text-combine="lines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/>
    </style:style>
    <style:style style:name="P46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114學年度第</text:span><text:span text:style-name="T4">九</text:span><text:span text:style-name="T5">次</text:span><text:span text:style-name="T6">代課</text:span><text:span text:style-name="T7">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甄選科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招考次別</text:p>
          </table:table-cell>
          <table:covered-table-cell/>
          <table:table-cell table:style-name="TableCell41" table:number-columns-spanned="4">
            <text:list text:style-name="LFO1" text:continue-numbering="true">
              <text:list-item>
                <text:p text:style-name="P42"><text:span text:style-name="T43">第1階段 □第2階段 □第3階段</text:span></text:p>
              </text:list-item>
              <text:list-item>
                <text:p text:style-name="P44"><text:span text:style-name="T45">第4階段 □第5階段 (請勾選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6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5">
            <text:p text:style-name="P56"/>
            <text:p text:style-name="P57"/>
            <text:p text:style-name="P58"/>
            <text:p text:style-name="P59">粘貼相片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3">
            <text:p text:style-name="P72">戶籍地址</text:p>
          </table:table-cell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通訊地址</text:p>
          </table:table-cell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3">
            <text:p text:style-name="P86">（日）</text:p>
          </table:table-cell>
          <table:covered-table-cell/>
          <table:covered-table-cell/>
          <table:table-cell table:style-name="TableCell87" table:number-columns-spanned="5">
            <text:p text:style-name="P88">（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最高學歷</text:p>
          </table:table-cell>
          <table:covered-table-cell/>
          <table:covered-table-cell/>
          <table:table-cell table:style-name="TableCell95" table:number-columns-spanned="7">
            <text:p text:style-name="P9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系(所)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畢業年月</text:p>
          </table:table-cell>
          <table:covered-table-cell/>
          <table:covered-table-cell/>
          <table:table-cell table:style-name="TableCell101" table:number-columns-spanned="2">
            <text:p text:style-name="P102">證書字號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師資職前 教育課程</text:p>
          </table:table-cell>
          <table:covered-table-cell/>
          <table:covered-table-cell/>
          <table:table-cell table:style-name="TableCell116" table:number-columns-spanned="7">
            <text:p text:style-name="P117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證明書日期字號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教師資格</text:p>
          </table:table-cell>
          <table:covered-table-cell/>
          <table:covered-table-cell/>
          <table:table-cell table:style-name="TableCell133" table:number-columns-spanned="6">
            <text:p text:style-name="P134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登記檢定年月日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3">
            <text:p text:style-name="P149">經歷</text:p>
          </table:table-cell>
          <table:covered-table-cell/>
          <table:covered-table-cell/>
          <table:table-cell table:style-name="TableCell150" table:number-columns-spanned="6">
            <text:p text:style-name="P151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職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9">
            <text:p text:style-name="P174">1.本人所提證件或資料無不實之情形。</text:p>
            <text:p text:style-name="P175">2.本人無教師法第14條第1項各款及教育人員任用條例第31條、第33條情事。</text:p>
            <text:p text:style-name="P176"><text:span text:style-name="T177">3.本人</text:span><text:span text:style-name="T178">無「性侵害犯罪防治法」第2條所列犯罪情事。</text:span></text:p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<text:s/>以上所具結事項，如有不實，無條件放棄錄取資格絕無異議</text:span><text:span text:style-name="T185">，並自負相關行政及刑事責任。</text:span></text:p>
                </table:table-cell>
              </table:table-row>
            </table:table>
            <text:p text:style-name="P186"><text:span text:style-name="T187"><text:s text:c="18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繳驗資料</text:p>
            <text:p text:style-name="P191">及證件</text:p>
          </table:table-cell>
          <table:covered-table-cell/>
          <table:covered-table-cell/>
          <table:table-cell table:style-name="TableCell192" table:number-columns-spanned="16">
            <text:list text:style-name="LFO2" text:continue-numbering="true">
              <text:list-item>
                <text:p text:style-name="P193">國民身分證 　□畢業證書 <text:s text:c="2"/>□合格教師證書 <text:s text:c="2"/>□修畢師資職前教育課程證明書</text:p>
              </text:list-item>
              <text:list-item>
                <text:p text:style-name="P194"><text:span text:style-name="T195">退伍令或證明　□</text:span><text:span text:style-name="T196">查閱性侵害犯罪加害人登記檔案同意書</text:span><text:span text:style-name="T197"><text:s text:c="2"/></text:span><text:span text:style-name="T198">□委託書</text:span></text:p>
              </text:list-item>
            </text:list>
            <text:p text:style-name="P199"><text:span text:style-name="T200">□其他證件：</text:span><text:span text:style-name="T2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符合資格</text:p>
          </table:table-cell>
          <table:covered-table-cell/>
          <table:covered-table-cell/>
          <table:table-cell table:style-name="TableCell205" table:number-columns-spanned="16">
            <text:p text:style-name="P206">□具有中等學校各該科合格教師證書，尚在有效期間者。</text:p>
            <text:p text:style-name="P207">□修畢師資職前教育課程，取得修畢證明書者；以具甄選類科專長者優先聘任之。</text:p>
            <text:p text:style-name="P208"><text:span text:style-name="T209">□大學以上畢</text:span><text:span text:style-name="T210">業</text:span><text:span text:style-name="T211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2">
            <text:p text:style-name="P214">審核</text:p>
          </table:table-cell>
          <table:covered-table-cell/>
          <table:covered-table-cell/>
          <table:table-cell table:style-name="TableCell215" table:number-columns-spanned="4">
            <text:p text:style-name="P216">初核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覆核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繳費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製發甄選證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成績紀錄</text:p>
          </table:table-cell>
          <table:covered-table-cell/>
          <table:covered-table-cell/>
          <table:table-cell table:style-name="TableCell236" table:number-columns-spanned="4">
            <text:p text:style-name="內文"><text:span text:style-name="T237">教學演示（60</text:span><text:span text:style-name="T238">﹪</text:span><text:span text:style-name="T239">）</text:span>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內文"><text:span text:style-name="T241">口試（40</text:span><text:span text:style-name="T242">﹪</text:span><text:span text:style-name="T243">）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總分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錄取與否</text:p>
          </table:table-cell>
          <table:covered-table-cell/>
          <table:table-cell table:style-name="TableCell248">
            <text:p text:style-name="P249">備取順位</text:p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>備註：本報名表所蒐集個人資料，將依據個人資料保護法規定，只針對本次代理教師甄選之目的進行蒐集、處理及利用，不做其他用途。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/>
            <text:p text:style-name="P271"><text:span text:style-name="T272">彰化縣立彰安國民中</text:span><text:span text:style-name="T273">學</text:span></text:p>
            <text:p text:style-name="P274"><text:span text:style-name="T275">114學年度第</text:span><text:span text:style-name="T276">九</text:span><text:span text:style-name="T277">次</text:span><text:span text:style-name="T278">代課</text:span><text:span text:style-name="T279">教師甄選</text:span></text:p>
            <text:p text:style-name="P280"/>
            <text:p text:style-name="P281"><draw:frame draw:z-index="251659264" draw:id="id1" draw:style-name="a1" draw:name="文字方塊 9" text:anchor-type="paragraph" svg:x="2.33194in" svg:y="0.34792in" svg:width="1.52639in" svg:height="1.61667in" style:rel-width="scale" style:rel-height="scale"><draw:text-box><text:p text:style-name="P282"/><text:p text:style-name="P283">黏貼照片</text:p></draw:text-box><svg:title/><svg:desc/></draw:frame><text:span text:style-name="T284"><text:s text:c="3"/></text:span><text:span text:style-name="T285">應試證</text:span></text:p>
            <text:p text:style-name="P286"><text:span text:style-name="T287">科別：</text:span><text:span text:style-name="T288"><text:s text:c="15"/></text:span></text:p>
            <text:p text:style-name="P289"/>
            <text:p text:style-name="P290"><text:span text:style-name="T291">編號：</text:span><text:span text:style-name="T292"><text:s text:c="15"/></text:span></text:p>
            <text:p text:style-name="P293"/>
            <text:p text:style-name="P294"><text:span text:style-name="T295">姓名：</text:span><text:span text:style-name="T296"><text:s text:c="17"/></text:span></text:p>
          </table:table-cell>
          <table:table-cell table:style-name="TableCell297">
            <text:p text:style-name="P298"/>
            <text:p text:style-name="P299">注意事項：</text:p>
            <text:p text:style-name="P300"><text:span text:style-name="T301"><text:s/>1</text:span><text:span text:style-name="T302">、</text:span><text:span text:style-name="T303">甄試日期：</text:span><text:span text:style-name="T304"><text:s text:c="2"/></text:span></text:p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第1階段</text:p>
                </table:table-cell>
                <table:table-cell table:style-name="TableCell311">
                  <text:p text:style-name="P312">民國115年1月28日</text:p>
                </table:table-cell>
              </table:table-row>
              <table:table-row table:style-name="TableRow313">
                <table:table-cell table:style-name="TableCell314">
                  <text:p text:style-name="P315">第2階段</text:p>
                </table:table-cell>
                <table:table-cell table:style-name="TableCell316">
                  <text:p text:style-name="P317">民國115年1月29日</text:p>
                </table:table-cell>
              </table:table-row>
              <table:table-row table:style-name="TableRow318">
                <table:table-cell table:style-name="TableCell319">
                  <text:p text:style-name="P320">第3階段</text:p>
                </table:table-cell>
                <table:table-cell table:style-name="TableCell321">
                  <text:p text:style-name="P322">民國115年1月30日</text:p>
                </table:table-cell>
              </table:table-row>
              <table:table-row table:style-name="TableRow323">
                <table:table-cell table:style-name="TableCell324">
                  <text:p text:style-name="P325">第4階段</text:p>
                </table:table-cell>
                <table:table-cell table:style-name="TableCell326">
                  <text:p text:style-name="P327">民國115年2月2日</text:p>
                </table:table-cell>
              </table:table-row>
              <table:table-row table:style-name="TableRow328">
                <table:table-cell table:style-name="TableCell329">
                  <text:p text:style-name="P330">第5階段</text:p>
                </table:table-cell>
                <table:table-cell table:style-name="TableCell331">
                  <text:p text:style-name="P332">民國115年2月3日</text:p>
                </table:table-cell>
              </table:table-row>
            </table:table>
            <text:p text:style-name="P333"><text:span text:style-name="T334"><text:s/>2</text:span><text:span text:style-name="T335">、</text:span><text:span text:style-name="T336">甄試地點：彰化縣立彰安國民中學</text:span></text:p>
            <text:p text:style-name="P337"><text:span text:style-name="T338"><text:s/>3</text:span><text:span text:style-name="T339">、</text:span><text:span text:style-name="T340">甄試時間：</text:span><text:span text:style-name="T341">13</text:span><text:span text:style-name="T342">時</text:span><text:span text:style-name="T343">45</text:span><text:span text:style-name="T344">分準備</text:span></text:p>
            <text:p text:style-name="P345"><text:s text:c="4"/>14時開始</text:p>
            <text:p text:style-name="P346"><text:span text:style-name="T347"><text:s/>4</text:span><text:span text:style-name="T348">、</text:span><text:span text:style-name="T349">應試時請攜帶國民身分證及本應試證</text:span></text:p>
            <text:p text:style-name="P350"/>
            <text:p text:style-name="P351"/>
          </table:table-cell>
        </table:table-row>
      </table:table>
      <text:p text:style-name="內文"><draw:frame draw:z-index="251660288" draw:id="id2" draw:style-name="a2" draw:name="文字方塊 7" text:anchor-type="paragraph" svg:x="-0.39306in" svg:y="-0.19028in" svg:width="0.73125in" svg:height="0.46875in" style:rel-width="scale" style:rel-height="scale"><draw:text-box><text:p text:style-name="P352">附件2</text:p></draw:text-box><svg:title/><svg:desc/></draw:frame></text:p>
      <text:p text:style-name="P353"><text:span text:style-name="T354">應考人注意事項：</text:span></text:p>
      <text:p text:style-name="P355">一、請於甄試當日13時45分前攜帶本應試證、國民身分證至人事室報到。</text:p>
      <text:p text:style-name="P356">二、應考人應自備藍、黑原子筆或鋼筆，應試時間應關閉行動電話、呼叫器或其他通訊器材。</text:p>
      <text:p text:style-name="P357">三、如遇天然災害或其他不可抗力因素以致甄選日程有變動時，公告於本校網頁(http://web.ptjhs.chc.edu.tw)，請自行上網查詢，不另行通知。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<draw:frame draw:z-index="251657216" draw:id="id3" draw:style-name="a3" draw:name="文字方塊 5" text:anchor-type="paragraph" svg:x="-0.03125in" svg:y="0.09097in" svg:width="0.89931in" svg:height="0.52014in" style:rel-width="scale" style:rel-height="scale"><draw:text-box><text:p text:style-name="P370">附件3</text:p></draw:text-box><svg:title/><svg:desc/></draw:frame></text:p>
      <text:p text:style-name="P371"><text:span text:style-name="T372">彰化縣立彰安</text:span><text:span text:style-name="T373">國民中學114學年度第八次</text:span><text:span text:style-name="T374"><text:line-break/></text:span><text:span text:style-name="T375">代課</text:span><text:span text:style-name="T376">教師</text:span><text:span text:style-name="T377">甄選</text:span><text:span text:style-name="T378">黏貼證件資料表</text:span></text:p>
      <text:p text:style-name="P379"><text:s text:c="17"/></text:p>
      <text:p text:style-name="P380">未註明出生地或註記為大陸地區者，</text:p>
      <text:p text:style-name="P381">應另檢附現戶個人戶籍謄本正本1份（黏貼於本表背面）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  <text:p text:style-name="P389">國民身分證</text:p>
            <text:p text:style-name="P390">（正面）黏貼處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國民身分證</text:p>
            <text:p text:style-name="P400">（背面）黏貼處</text:p>
            <text:p text:style-name="P401"/>
          </table:table-cell>
        </table:table-row>
      </table:table>
      <text:p text:style-name="P402"/>
      <text:p text:style-name="P403"/>
      <text:p text:style-name="P404"><text:span text:style-name="T405">備註：本資料表所蒐集個人資料，將依據個人資料保護法規定，只針對本次代理（課）教師甄選之目的進行蒐集、處理及利用，不做其他用途</text:span><text:span text:style-name="T406">。</text:span></text:p>
      <text:soft-page-break/>
      <text:p text:style-name="P407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08">附件4</text:p></draw:text-box><svg:title/><svg:desc/></draw:frame></text:p>
      <text:p text:style-name="P409"/>
      <text:p text:style-name="P410">委 <text:s/>託 <text:s/>書</text:p>
      <text:p text:style-name="P411"><text:span text:style-name="T412"><text:s text:c="4"/></text:span><text:span text:style-name="T413">委託人</text:span><text:span text:style-name="T414"><text:s text:c="8"/></text:span><text:span text:style-name="T415">因故未克親自報名彰化縣立彰安</text:span><text:span text:style-name="T416">國民中學114學年度第八次</text:span><text:span text:style-name="T417">代課</text:span><text:span text:style-name="T418">教師</text:span><text:span text:style-name="T419">甄選現場資格審查，特全權委託</text:span><text:span text:style-name="T420"><text:s text:c="10"/></text:span><text:span text:style-name="T421">代為辦理，絕無異議。</text:span></text:p>
      <text:p text:style-name="P422"/>
      <text:p text:style-name="P423">委託人：　　　　　　　　 <text:s text:c="6"/>（簽章）</text:p>
      <text:p text:style-name="P424">身分證統一編號：</text:p>
      <text:p text:style-name="P425">聯絡電話：</text:p>
      <text:p text:style-name="P426">戶籍地址：</text:p>
      <text:p text:style-name="P427"/>
      <text:p text:style-name="P428">受委託人：<text:tab/><text:tab/>　　　　　　 <text:s/>　（簽章）</text:p>
      <text:p text:style-name="P429">（應為成年人且具行為能力）</text:p>
      <text:p text:style-name="P430">身分證統一編號：</text:p>
      <text:p text:style-name="P431">聯絡電話：</text:p>
      <text:p text:style-name="P432">戶籍地址：</text:p>
      <text:p text:style-name="P433">中 <text:s text:c="3"/>華 <text:s text:c="3"/>民 <text:s text:c="2"/>國 <text:s text:c="2"/>114 <text:s/>年 <text:s text:c="4"/>月 <text:s text:c="4"/>日</text:p>
      <text:p text:style-name="P434">備註：</text:p>
      <text:p text:style-name="P435"><text:s text:c="2"/>一、請受委託人攜帶本人及委託人雙方之新式國民身分證（或於有效期限內貼有照片之身分證明文件）正本驗明身分，影本不予受理。</text:p>
      <text:p text:style-name="P436"><text:s text:c="2"/>二、本委託書所蒐集個人資料，將依據個人資料保護法規定，只針對本次代理教師甄選之目的進行蒐集、處理及利用，不做其他用途。</text:p>
      <text:soft-page-break/>
      <text:p text:style-name="P437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39">附件5</text:p></draw:text-box><svg:title/><svg:desc/></draw:frame><text:span text:style-name="T440">查閱性侵害犯罪加害人登記檔案同意書</text:span></text:p>
      <text:p text:style-name="內文"><text:span text:style-name="T441"><text:s text:c="4"/></text:span><text:span text:style-name="T442">本人</text:span><text:span text:style-name="T443"><text:s text:c="11"/></text:span><text:span text:style-name="T444">，民國</text:span><text:span text:style-name="T445"><text:s text:c="4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生，國民身分證統一編號：</text:span><text:span text:style-name="T451"><text:s text:c="8"/></text:span><text:span text:style-name="T452">，</text:span><text:span text:style-name="T453">為參加彰化縣立彰安國民中學</text:span><text:span text:style-name="T454">代課</text:span><text:span text:style-name="T455">教師甄選所需，同意</text:span><text:span text:style-name="T456"><text:s text:c="2"/></text:span><text:span text:style-name="T457">貴校申請查閱本人有無性侵害犯罪登記檔案資料。</text:span></text:p>
      <text:p text:style-name="P458"><text:s text:c="4"/></text:p>
      <text:p text:style-name="P459">此致</text:p>
      <text:p text:style-name="P460">彰化縣立彰安國民中學</text:p>
      <text:p text:style-name="P461"/>
      <text:p text:style-name="P462"/>
      <text:p text:style-name="P463">立同意書人：<text:s text:c="12"/>（簽名）</text:p>
      <text:p text:style-name="P464"><text:span text:style-name="T465">國民身分證統一編號</text:span><text:span text:style-name="T466">：</text:span></text:p>
      <text:p text:style-name="內文"/>
      <text:p text:style-name="內文"><text:span text:style-name="T467">中華民國 114 年 <text:s text:c="3"/>月 <text:s text:c="3"/>日</text:span></text:p>
      <text:p text:style-name="P468"/>
      <text:p text:style-name="P469"><text:span text:style-name="T470">備註：本資料表所蒐集個人資料，將依據個人資料保護法規定，只針對本次代理教師甄選之目的進行蒐集、處理及利用，不做其他用途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3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1-21T08:36:00Z</meta:creation-date>
    <dc:date>2026-01-21T08:36:00Z</dc:date>
    <meta:print-date>2014-07-25T03:09:00Z</meta:print-date>
    <meta:template xlink:href="Normal" xlink:type="simple"/>
    <meta:editing-cycles>2</meta:editing-cycles>
    <meta:editing-duration>PT300S</meta:editing-duration>
    <meta:document-statistic meta:page-count="5" meta:paragraph-count="4" meta:word-count="308" meta:character-count="2066" meta:row-count="14" meta:non-whitespace-character-count="1762"/>
  </office:meta>
</office:document-meta>
</file>