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end" fo:line-height="0.291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0972in" fo:margin-right="-0.0569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0145in" style:use-optimal-column-width="false"/>
    </style:style>
    <style:style style:name="TableColumn16" style:family="table-column">
      <style:table-column-properties style:column-width="1.397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8118in" style:use-optimal-column-width="false"/>
    </style:style>
    <style:style style:name="Table13" style:family="table">
      <style:table-properties style:width="6.618in" fo:margin-left="0in" table:align="center"/>
    </style:style>
    <style:style style:name="TableRow20" style:family="table-row">
      <style:table-row-properties style:min-row-height="0.5069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" style:family="table-row">
      <style:table-row-properties style:min-row-height="0.5069in" style:use-optimal-row-height="false" fo:keep-together="always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5784in" style:use-optimal-row-height="false" fo:keep-together="always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9" style:family="table-row">
      <style:table-row-properties style:min-row-height="0.4611in" style:use-optimal-row-height="false" fo:keep-together="always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66" style:family="table-row">
      <style:table-row-properties style:min-row-height="0.4979in" style:use-optimal-row-height="false" fo:keep-together="always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TableRow75" style:family="table-row">
      <style:table-row-properties style:min-row-height="0.484in" style:use-optimal-row-height="false" fo:keep-together="always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4895in" style:use-optimal-row-height="false" fo:keep-together="always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 style:min-row-height="1.5958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TableRow102" style:family="table-row">
      <style:table-row-properties style:min-row-height="1.0069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5in" fo:margin-left="0.2229in" fo:text-indent="-0.221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fo:margin-bottom="0.125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彰化縣</text:span><text:span text:style-name="T3">彰化市「新住民</text:span><text:span text:style-name="T4">子女</text:span><text:span text:style-name="T5">拔尖獎學金</text:span><text:span text:style-name="T6">」</text:span><text:span text:style-name="T7">申請表</text:span></text:p>
      <text:p text:style-name="P8"><text:span text:style-name="T9">填表日期：</text:span><text:span text:style-name="T10"><text:s text:c="3"/></text:span><text:span text:style-name="T11">年 <text:s/>月 <text:s/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><text:span text:style-name="T23">申請人</text:span><text:span text:style-name="T24">基本資料</text:span></text:p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<text:s/></text:span><text:span text:style-name="T34"></text:span><text:span text:style-name="T35">男 <text:s text:c="3"/></text:span><text:span text:style-name="T36"></text:span><text:span text:style-name="T37">女</text:span></text:p>
          </table:table-cell>
          <table:table-cell table:style-name="TableCell38" table:number-rows-spanned="4">
            <text:p text:style-name="P39"/>
            <text:p text:style-name="P40"/>
            <text:p text:style-name="P41"/>
            <text:p text:style-name="P42">(最近二吋照片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生<text:s text:c="3"/>日</text:p>
          </table:table-cell>
          <table:table-cell table:style-name="TableCell47" table:number-columns-spanned="3">
            <text:p text:style-name="P48"><text:span text:style-name="T49"><text:s/>_____年_____月_____日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3">
            <text:p text:style-name="P56"><text:span text:style-name="T57"><text:s/></text:span>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年級(科系)</text:p>
          </table:table-cell>
          <table:table-cell table:style-name="TableCell63" table:number-columns-spanned="3">
            <text:p text:style-name="P64"><text:s text:c="6"/>年 <text:s text:c="8"/>班 <text:s text:c="11"/>科(系)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戶</text:span><text:span text:style-name="T71"><text:s text:c="3"/></text:span><text:span text:style-name="T72">籍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<text:s text:c="3"/>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電話</text:p>
          </table:table-cell>
          <table:table-cell table:style-name="TableCell85" table:number-columns-spanned="4">
            <text:p text:style-name="P86">(公)： <text:s text:c="9"/>(宅)： <text:s text:c="7"/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主要</text:span><text:span text:style-name="T91">傑出事蹟</text:span></text:p>
          </table:table-cell>
          <table:table-cell table:style-name="TableCell92" table:number-columns-spanned="5">
            <text:p text:style-name="P93">1.</text:p>
            <text:p text:style-name="P94">2.</text:p>
            <text:p text:style-name="P95">3.</text:p>
            <text:p text:style-name="P96">4.</text:p>
            <text:p text:style-name="P97">5.</text:p>
            <text:p text:style-name="P98">6.</text:p>
            <text:p text:style-name="P99">7.</text:p>
            <text:p text:style-name="P100">8.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text:s text:c="2"/>註</text:p>
          </table:table-cell>
          <table:table-cell table:style-name="TableCell105" table:number-columns-spanned="5">
            <text:p text:style-name="P106"><text:span text:style-name="T107">1.請檢附</text:span><text:span text:style-name="T108">近三年內</text:span><text:span text:style-name="T109">「傑出事蹟證明文件」影本</text:span><text:span text:style-name="T110">。</text:span></text:p>
            <text:p text:style-name="P111">2.請檢附三個月內彰化市在籍「戶籍謄本」一份(含申請人、父、母之記事欄)、居留證影本（父或母已取得本國國籍者免附）。</text:p>
            <text:p text:style-name="P112"><text:span text:style-name="T113">3.請檢附「在學證明」正本</text:span><text:span text:style-name="T114">或蓋有當學年度註冊章之學生證影本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><text:span text:style-name="T119">申請人簽章： <text:s text:c="14"/>家長簽章： <text:s text:c="14"/>導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chcg</dc:creator>
    <meta:creation-date>2026-03-02T06:08:00Z</meta:creation-date>
    <dc:date>2026-03-02T06:08:00Z</dc:date>
    <meta:print-date>2025-12-29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