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fo:line-height="0.2777in" fo:margin-left="0.3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20pt" fo:background-color="#FFFF00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8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justify" fo:margin-top="0.125in" fo:line-height="0.2777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75" style:parent-style-name="內文" style:family="paragraph">
      <style:paragraph-properties fo:text-align="justify" fo:line-height="0.3194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82" style:family="table-column">
      <style:table-column-properties style:column-width="1.3875in"/>
    </style:style>
    <style:style style:name="TableColumn283" style:family="table-column">
      <style:table-column-properties style:column-width="1.1194in"/>
    </style:style>
    <style:style style:name="TableColumn284" style:family="table-column">
      <style:table-column-properties style:column-width="0.7437in"/>
    </style:style>
    <style:style style:name="TableColumn285" style:family="table-column">
      <style:table-column-properties style:column-width="0.6222in"/>
    </style:style>
    <style:style style:name="TableColumn286" style:family="table-column">
      <style:table-column-properties style:column-width="0.8784in"/>
    </style:style>
    <style:style style:name="TableColumn287" style:family="table-column">
      <style:table-column-properties style:column-width="1.9937in"/>
    </style:style>
    <style:style style:name="Table281" style:family="table">
      <style:table-properties style:width="6.7451in" fo:margin-left="0in" table:align="center"/>
    </style:style>
    <style:style style:name="TableRow288" style:family="table-row">
      <style:table-row-properties style:min-row-height="0.4423in" fo:keep-together="always"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93" style:family="table-row">
      <style:table-row-properties style:min-row-height="0.8875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300" style:family="table-row">
      <style:table-row-properties style:min-row-height="0.8875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19" style:parent-style-name="內文" style:family="paragraph">
      <style:paragraph-properties fo:text-align="justify" fo:line-height="0.2777in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22" style:parent-style-name="內文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2277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39" style:family="table-row">
      <style:table-row-properties style:min-row-height="0.2625in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48" style:family="table-row">
      <style:table-row-properties style:min-row-height="0.3666in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68" style:family="table-row">
      <style:table-row-properties style:min-row-height="0.3763in" fo:keep-together="always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8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83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FF0000" fo:background-color="#FFFF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FF0000" fo:background-color="#FFFF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P43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439" style:parent-style-name="內文" style:family="paragraph">
      <style:paragraph-properties fo:margin-top="0.125in" fo:text-indent="0.5006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style:font-size-complex="11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57" style:parent-style-name="內文" style:family="paragraph">
      <style:paragraph-properties fo:text-align="justify" fo:margin-right="-0.0118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66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67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68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69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70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71" style:parent-style-name="內文" style:family="paragraph">
      <style:paragraph-properties fo:margin-right="0.2666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73" style:parent-style-name="預設段落字型" style:family="text">
      <style:text-properties style:font-name-asian="標楷體" fo:font-size="14pt" style:font-size-asian="14pt" style:font-size-complex="13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75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7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7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78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79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80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81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82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P488" style:parent-style-name="內文" style:family="paragraph">
      <style:paragraph-properties fo:margin-right="0.2666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92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98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widows="2" fo:orphans="2" fo:margin-top="0.0833in"/>
      <style:text-properties style:font-name="新細明體" style:font-name-complex="新細明體" style:letter-kerning="false"/>
    </style:style>
    <style:style style:name="P511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512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513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4學年度臺灣母語創作徵文比賽實施計畫(草案)</text:p>
      <text:p text:style-name="P2">一、依據：</text:p>
      <text:p text:style-name="P3"><text:span text:style-name="T4">(</text:span><text:span text:style-name="T5">一</text:span><text:span text:style-name="T6">)</text:span><text:bookmark-start text:name="_Hlk212472726"/><text:span text:style-name="T7">教育部國民及學前教育署</text:span><text:span text:style-name="T8">114</text:span><text:span text:style-name="T9">年</text:span><text:span text:style-name="T10">8</text:span><text:span text:style-name="T11">月</text:span><text:span text:style-name="T12">1</text:span><text:span text:style-name="T13">日臺教國署國字第</text:span><text:span text:style-name="T14">1145502929I</text:span><text:span text:style-name="T15">號函。</text:span><text:bookmark-end text:name="_Hlk212472726"/></text:p>
      <text:p text:style-name="P16"><text:span text:style-name="T17">(</text:span><text:span text:style-name="T18">二</text:span><text:span text:style-name="T19">)</text:span><text:span text:style-name="T20">本府</text:span><text:span text:style-name="T21">114</text:span><text:span text:style-name="T22">學年度推動國民中小學本土教育整體推動方案計畫。</text:span></text:p>
      <text:p text:style-name="P23"><text:span text:style-name="T24">二</text:span><text:span text:style-name="T25">、目標：</text:span></text:p>
      <text:p text:style-name="P26"><text:s text:c="4"/>鼓勵教師及學生從事臺灣母語的創作，提升教師本土語言教學的專業知能，有效推動本土語言教育。</text:p>
      <text:p text:style-name="P27">三、辦理單位：</text:p>
      <text:p text:style-name="P28">(一)指導單位：教育部國民及學前教育署。</text:p>
      <text:p text:style-name="P29">(二)主辦單位：彰化縣政府。</text:p>
      <text:p text:style-name="P30"><text:span text:style-name="T31">(</text:span><text:span text:style-name="T32">三</text:span><text:span text:style-name="T33">)</text:span><text:span text:style-name="T34">承辦單位：</text:span><text:span text:style-name="T35">彰化縣鹿港鎮頂番國民小學。</text:span></text:p>
      <text:p text:style-name="P36">四、參加對象及組別：</text:p>
      <text:p text:style-name="P37">(一)參加的對象：本縣公私立國中小學學生及教師。</text:p>
      <text:p text:style-name="P38">(二)比賽的組別：</text:p>
      <text:list text:style-name="LFO1" text:continue-numbering="true">
        <text:list-item>
          <text:p text:style-name="P39">教師組：本縣公私立國中小學教師（含校長、主任、實習教師、代理代課教師及本土教學支援人員）。</text:p>
        </text:list-item>
        <text:list-item>
          <text:p text:style-name="P40">國中組：本縣公私立國中、公私立高中（職）附設國中部的學生。</text:p>
        </text:list-item>
        <text:list-item>
          <text:p text:style-name="P41">國小組：本縣公私立小學3-6年級學生，分為「3-4年級組」、「5-6年級組」。</text:p>
        </text:list-item>
      </text:list>
      <text:p text:style-name="P42">五、徵文內容：</text:p>
      <text:p text:style-name="P43">(一)語文種類：</text:p>
      <text:p text:style-name="P44">1.<text:bookmark-start text:name="_Hlk212472639"/>閩南語<text:bookmark-end text:name="_Hlk212472639"/></text:p>
      <text:p text:style-name="P45">2.客家語</text:p>
      <text:p text:style-name="P46">3.原住民族語</text:p>
      <text:p text:style-name="P47">(二)徵文項目：</text:p>
      <text:p text:style-name="P48">1.詩：各組別皆能參加。</text:p>
      <text:p text:style-name="P49"><text:span text:style-name="T50">2.</text:span><text:span text:style-name="T51">囡仔歌</text:span><text:span text:style-name="T52">/</text:span><text:span text:style-name="T53">客家童謠</text:span><text:span text:style-name="T54">：各組別皆能參加。</text:span></text:p>
      <text:p text:style-name="P55">3.散文：各組別皆能參加。</text:p>
      <text:p text:style-name="P56">4.劇本：限教師組參加(寫給國中小學生觀賞)。</text:p>
      <text:p text:style-name="P57">5.口說藝術腳本：限教師組參加(寫給學生國中小參賽使用)。</text:p>
      <text:p text:style-name="P58">(三)<text:bookmark-start text:name="_Hlk212472565"/>作品主題：<text:bookmark-end text:name="_Hlk212472565"/><text:s/></text:p>
      <text:p text:style-name="P59">1.詩：不限題材。</text:p>
      <text:p text:style-name="P60"><text:span text:style-name="T61">2.</text:span><text:bookmark-start text:name="_Hlk212472584"/><text:span text:style-name="T62">囡</text:span><text:span text:style-name="T63">仔歌</text:span><text:span text:style-name="T64">/</text:span><text:span text:style-name="T65">客家童謠</text:span><text:span text:style-name="T66">：</text:span><text:bookmark-end text:name="_Hlk212472584"/><text:span text:style-name="T67">不限題材。</text:span></text:p>
      <text:p text:style-name="P68">3.散文：符合本土的主題，像風俗、習慣、人物、景點等，題目自訂。</text:p>
      <text:soft-page-break/>
      <text:p text:style-name="P69">4.劇本：作品有本土情懷、人文素養或生活的點點滴滴，富教育意義的題材(作品必須適合國中小學生觀賞)。</text:p>
      <text:p text:style-name="P70"><text:span text:style-name="T71">5.</text:span><text:span text:style-name="T72">口說藝術腳本：作品有本土情懷、人文素養、生活的點點滴滴或富教育意義的題材。</text:span><text:span text:style-name="T73">(</text:span><text:span text:style-name="T74">得獎作品將提供閩南語答喙鼓、客家語打嘴鼓及原住民族語口說藝術各組別參賽使用。</text:span><text:span text:style-name="T75">)</text:span></text:p>
      <text:p text:style-name="P76">(四)作品規格、字數：</text:p>
      <text:p text:style-name="P77">1.文字表達方式：依據「臺灣閩南語羅馬字拼音方案」、「客家語拼音方案」及「族語千詞表」。</text:p>
      <text:p text:style-name="P78">2.文稿請以WORD文書編輯軟體處理，而且以A4規格打字，字型以標楷體14號為主，直式橫書。作品內容不得書寫校名、姓名等相關字句。</text:p>
      <text:p text:style-name="P79">3.字數：</text:p>
      <text:p text:style-name="P80">(1)詩：可完整表達意念為主（30行以內）。</text:p>
      <text:p text:style-name="P81"><text:span text:style-name="T82">(2)</text:span><text:span text:style-name="T83">囡仔歌</text:span><text:span text:style-name="T84">/</text:span><text:span text:style-name="T85">客家童謠</text:span><text:span text:style-name="T86">：可完整表達意念為主（</text:span><text:span text:style-name="T87">30</text:span><text:span text:style-name="T88">行以內）。</text:span></text:p>
      <text:p text:style-name="P89">(3)散文：教師組至少1000字，國中組至少800字，國小組至少500字。</text:p>
      <text:p text:style-name="P90">(4)劇本：表演時間為10分鐘左右，字數無限制。</text:p>
      <text:p text:style-name="P91">(5)口說藝術腳本：表演時間為4至5分鐘左右，字數無限制。</text:p>
      <text:p text:style-name="P92"><text:span text:style-name="T93">(</text:span><text:span text:style-name="T94">五</text:span><text:span text:style-name="T95">)</text:span><text:span text:style-name="T96">同一個作者同一徵文項目限投</text:span><text:span text:style-name="T97">1</text:span><text:span text:style-name="T98">件作品參賽；以學校為單位統一報名不接受個人的報名。</text:span></text:p>
      <text:p text:style-name="P99"><text:span text:style-name="T100">(</text:span><text:span text:style-name="T101">六</text:span><text:span text:style-name="T102">)</text:span><text:span text:style-name="T103">收件日期及地點：</text:span><text:span text:style-name="T104">請學校將【紙本報名表</text:span><text:span text:style-name="T105">1</text:span><text:span text:style-name="T106">份】</text:span><text:bookmark-start text:name="_Hlk176984631"/><text:span text:style-name="T107">、【授權同意書</text:span><text:span text:style-name="T108">1</text:span><text:span text:style-name="T109">份】</text:span><text:bookmark-end text:name="_Hlk176984631"/><text:span text:style-name="T110">、【紙本作品</text:span><text:span text:style-name="T111">4</text:span><text:span text:style-name="T112">份】於</text:span><text:bookmark-start text:name="_Hlk144115297"/><text:span text:style-name="T113">114</text:span><text:span text:style-name="T114">年</text:span><text:span text:style-name="T115">11</text:span><text:span text:style-name="T116">月</text:span><text:span text:style-name="T117">24</text:span><text:span text:style-name="T118">日至</text:span><text:span text:style-name="T119">114</text:span><text:span text:style-name="T120">年</text:span><text:span text:style-name="T121">12</text:span><text:span text:style-name="T122">月</text:span><text:span text:style-name="T123">5</text:span><text:span text:style-name="T124">日</text:span><text:bookmark-end text:name="_Hlk144115297"/><text:span text:style-name="T125">（郵戳為憑），以</text:span><text:span text:style-name="T126">郵寄或親送</text:span><text:span text:style-name="T127">至</text:span><text:bookmark-start text:name="_Hlk144115321"/><text:span text:style-name="T128">頂番</text:span><text:span text:style-name="T129">國小</text:span><text:span text:style-name="T130">教務處（地址：</text:span><text:span text:style-name="T131">505003</text:span><text:span text:style-name="T132">彰化縣鹿港鎮</text:span><text:span text:style-name="T133">頂番里頂草路</text:span><text:span text:style-name="T134">1</text:span><text:span text:style-name="T135">段</text:span><text:span text:style-name="T136">100</text:span><text:span text:style-name="T137">號；電話：</text:span><text:span text:style-name="T138">04-7711433</text:span><text:span text:style-name="T139">＃</text:span><text:span text:style-name="T140">702</text:span><text:span text:style-name="T141">）</text:span><text:bookmark-end text:name="_Hlk144115321"/><text:span text:style-name="T142">，信封上請註明「</text:span><text:span text:style-name="T143">114</text:span><text:span text:style-name="T144">學年度臺灣母語創作徵文比賽報名」，並於</text:span><text:bookmark-start text:name="_Hlk144115347"/><text:span text:style-name="T145">114</text:span><text:span text:style-name="T146">年</text:span><text:span text:style-name="T147">12</text:span><text:span text:style-name="T148">月</text:span><text:span text:style-name="T149">5</text:span><text:span text:style-name="T150">日</text:span><text:span text:style-name="T151">下午</text:span><text:span text:style-name="T152">4</text:span><text:span text:style-name="T153">時</text:span><text:bookmark-end text:name="_Hlk144115347"/><text:span text:style-name="T154">前將作品電子檔</text:span><text:span text:style-name="T155">(WORD</text:span><text:span text:style-name="T156">檔</text:span><text:span text:style-name="T157">)</text:span><text:span text:style-name="T158">上傳作業平台</text:span><text:span text:style-name="T159">（</text:span><text:span text:style-name="T160">https://twmt.dfes.chc.edu.tw</text:span><text:span text:style-name="T161">）</text:span><text:span text:style-name="T162">，才算報名成功。</text:span></text:p>
      <text:p text:style-name="P163">(七)評審：</text:p>
      <text:p text:style-name="P164">1.評審人員：由彰化縣政府教育處聘請專家學者擔任。</text:p>
      <text:p text:style-name="P165"><text:span text:style-name="T166">2.</text:span><text:span text:style-name="T167">評審日期：</text:span><text:span text:style-name="T168">115</text:span><text:span text:style-name="T169">年</text:span><text:span text:style-name="T170">1</text:span><text:span text:style-name="T171">月</text:span><text:span text:style-name="T172">9</text:span><text:span text:style-name="T173">日</text:span><text:span text:style-name="T174">前評審完畢。</text:span></text:p>
      <text:p text:style-name="P175">3.評審標準：內容50％、音韻及修辭30％、創意及其他20％。</text:p>
      <text:p text:style-name="P176">4.評審時以紙本作品為主。</text:p>
      <text:p text:style-name="P177"><text:span text:style-name="T178">5.</text:span><text:span text:style-name="T179">得獎名單於</text:span><text:span text:style-name="T180">115</text:span><text:span text:style-name="T181">年</text:span><text:span text:style-name="T182">1</text:span><text:span text:style-name="T183">月</text:span><text:span text:style-name="T184">23</text:span><text:span text:style-name="T185">日</text:span><text:span text:style-name="T186">16:00</text:span><text:span text:style-name="T187">前</text:span><text:span text:style-name="T188">公布於</text:span><text:span text:style-name="T189">彰化縣教育處新雲端網站</text:span><text:span text:style-name="T190">http://www.newboe.chc.edu.tw</text:span><text:span text:style-name="T191">及承辦學校頂番國小的網站，不另行通知。</text:span></text:p>
      <text:p text:style-name="P192">(八)獎勵辦法：</text:p>
      <text:p text:style-name="P193"><text:span text:style-name="T194">1.</text:span><text:span text:style-name="T195">教師組每組錄取第一名</text:span><text:span text:style-name="T196">1</text:span><text:span text:style-name="T197">名，第二名</text:span><text:span text:style-name="T198">1</text:span><text:span text:style-name="T199">名、第三名</text:span><text:span text:style-name="T200">1</text:span><text:span text:style-name="T201">名</text:span><text:span text:style-name="T202"><text:s/>(</text:span><text:span text:style-name="T203">前</text:span><text:span text:style-name="T204">3</text:span><text:span text:style-name="T205">名之名額原則不超過該組參賽人數</text:span><text:span text:style-name="T206">1/2)</text:span><text:span text:style-name="T207">，佳作若干名，評審得視表現程度予以增減。其餘學生各組每組錄取第一名</text:span><text:span text:style-name="T208">1</text:span><text:span text:style-name="T209">名，第二名</text:span><text:span text:style-name="T210">2</text:span><text:span text:style-name="T211">名、第三名</text:span><text:span text:style-name="T212">3</text:span><text:span text:style-name="T213">名，佳作若干名，評審得視表現程度予以增減。</text:span></text:p>
      <text:p text:style-name="P214">2.獎勵：</text:p>
      <text:p text:style-name="P215">(1)教師組：第一名核予嘉獎二次，第二、三名核予嘉獎一次(以上得獎者若為實習教師、教學支援人員則改頒獎狀)，佳作頒發獎狀一張。</text:p>
      <text:p text:style-name="P216">(2)學生組：凡錄取者，頒發縣府獎狀一張。<text:s/></text:p>
      <text:p text:style-name="P217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218">(4)同一教師指導多名學生分獲同組別各等第者，以最高獎勵為原則，如等第相同，擇一辦理。</text:p>
      <text:p text:style-name="P219">(5)同一教師可同時指導學生參加不同組別的競賽，且分別敘獎。</text:p>
      <text:p text:style-name="P220">(6)獎狀統一由承辦學校於競賽結束後另行寄發。</text:p>
      <text:p text:style-name="P221">(7)錄取前三名的作品製成光碟，並發送至上開得獎學校。</text:p>
      <text:p text:style-name="P222"><text:span text:style-name="T223">(</text:span><text:span text:style-name="T224">九</text:span><text:span text:style-name="T225">)</text:span><text:span text:style-name="T226">成果專輯製作完成上傳：</text:span><text:span text:style-name="T227">115</text:span><text:span text:style-name="T228">年</text:span><text:span text:style-name="T229">5</text:span><text:span text:style-name="T230">月</text:span><text:span text:style-name="T231">29</text:span><text:span text:style-name="T232">日前</text:span><text:span text:style-name="T233">。</text:span></text:p>
      <text:p text:style-name="P234">(十)參加比賽注意事項：</text:p>
      <text:p text:style-name="P235"><text:span text:style-name="T236">1.</text:span><text:span text:style-name="T237">得獎的作品，主辦單位有使用權及修改權，作品公布於</text:span><text:span text:style-name="T238">彰化縣教育處新雲端網站</text:span><text:span text:style-name="T239">/</text:span><text:span text:style-name="T240">檔案下載</text:span><text:span text:style-name="T241">/</text:span><text:span text:style-name="T242">社教科</text:span><text:span text:style-name="T243">/</text:span><text:span text:style-name="T244">臺灣母語創作徵文比賽優勝作品</text:span><text:span text:style-name="T245">(</text:span><text:span text:style-name="T246">https://www.newboe.chc.edu.tw/open_file/&amp;4&amp;3176</text:span><text:span text:style-name="T247">)</text:span><text:span text:style-name="T248">，並提供教學媒體及教材使用。</text:span></text:p>
      <text:p text:style-name="P249"><text:span text:style-name="T250">2.</text:span><text:span text:style-name="T251">參賽作品以未發表、出版或得獎為限</text:span><text:span text:style-name="T252">，而且不能抄襲、翻譯、改寫，若涉及著作權或專利權等法律的責任，由參賽者自行負責，並追回獎勵。</text:span></text:p>
      <text:p text:style-name="P253">3.所有作品經過評審後，無論有無錄取，一律不退件。</text:p>
      <text:p text:style-name="P254"><text:span text:style-name="T255">4.</text:span><text:span text:style-name="T256">詩及囡仔歌</text:span><text:span text:style-name="T257">/</text:span><text:span text:style-name="T258">客家童謠</text:span><text:span text:style-name="T259">的分別請參考以下的說明：</text:span></text:p>
      <text:p text:style-name="P260">(1)詩：重視意境的表現，內容注重啟發與暗示，可不押韻，以適合吟唱為主。</text:p>
      <text:p text:style-name="P261"><text:span text:style-name="T262">(2)</text:span><text:span text:style-name="T263">囡仔歌</text:span><text:span text:style-name="T264">/</text:span><text:span text:style-name="T265">客家童謠</text:span><text:span text:style-name="T266">：重視音樂性，形式有規律性，變化少，以實用為目的，是教育囡仔的初級入門工具，需講究押韻。</text:span></text:p>
      <text:p text:style-name="P267">六、承辦學校工作人員敘獎：</text:p>
      <text:h text:style-name="P268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69"><text:span text:style-name="T270">七、經費來源：</text:span><text:span text:style-name="T271">由教育部國民及學前教育署補助款及本縣自籌款支應。</text:span></text:p>
      <text:p text:style-name="P272"><text:span text:style-name="T273">八、本計畫奉核准後實施，修正時亦相同。</text:span></text:p>
      <text:p text:style-name="P274"/>
      <text:p text:style-name="P275"><text:span text:style-name="T276">附件一</text:span></text:p>
      <text:p text:style-name="P277"><text:span text:style-name="T278">彰化縣</text:span><text:span text:style-name="T279">114</text:span><text:span text:style-name="T280">學年度臺灣母語創作徵文活動報名表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作品編號（承辦學校填寫）：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語文種類</text:p>
          </table:table-cell>
          <table:table-cell table:style-name="TableCell296" table:number-columns-spanned="5">
            <text:p text:style-name="P297">□1.閩南語<text:s text:c="11"/></text:p>
            <text:p text:style-name="P298">□2.客家語(___________腔調)</text:p>
            <text:p text:style-name="P299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參加組別</text:p>
          </table:table-cell>
          <table:table-cell table:style-name="TableCell303" table:number-columns-spanned="5">
            <text:p text:style-name="P304">□1.教師組<text:s/><text:s text:c="10"/></text:p>
            <text:p text:style-name="P305">□2.國中組</text:p>
            <text:p text:style-name="P306">□3.國小3-4年級組</text:p>
            <text:p text:style-name="P307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參加項目</text:p>
          </table:table-cell>
          <table:table-cell table:style-name="TableCell311" table:number-columns-spanned="5">
            <text:p text:style-name="P312">□1.詩<text:s text:c="8"/></text:p>
            <text:p text:style-name="P313"><text:span text:style-name="T314">□2.</text:span><text:span text:style-name="T315">囡仔歌</text:span><text:span text:style-name="T316">/</text:span><text:span text:style-name="T317">客家童謠</text:span></text:p>
            <text:p text:style-name="P318">□3.散文</text:p>
            <text:p text:style-name="P319"><text:span text:style-name="T320">□4.</text:span><text:span text:style-name="T321">劇本</text:span></text:p>
            <text:p text:style-name="P322"><text:span text:style-name="T323">□5.</text:span><text:span text:style-name="T324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作品名稱（題目）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參賽者姓名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性<text:s/>別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就讀學校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年<text:s/>級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參賽者職稱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學校電話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手機（必填）</text:p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指導教師的mail</text:p>
            <text:p text:style-name="P365">（必填）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指導教師姓名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職稱</text:p>
          </table:table-cell>
          <table:table-cell table:style-name="TableCell375" table:number-columns-spanned="2">
            <text:p text:style-name="P376">□校長□_______主任□教師</text:p>
            <text:p text:style-name="P377">□代理代課教師□實習教師</text:p>
            <text:p text:style-name="P378">□教學支援人員□其他___________</text:p>
          </table:table-cell>
          <table:covered-table-cell/>
        </table:table-row>
      </table:table>
      <text:p text:style-name="P379">※備註：</text:p>
      <text:p text:style-name="P380">（一）本表一人填寫一張，同一項目若是多位參加者，請分開填寫報名表。</text:p>
      <text:p text:style-name="P381">（二）教師組及指導教師請註明職稱，若是「其他」一定要註明清楚。</text:p>
      <text:p text:style-name="P382">（三）一位學生只限填指導教師一名。</text:p>
      <text:p text:style-name="P383"><text:span text:style-name="T384">（四）請將【紙本報名表</text:span><text:span text:style-name="T385">1</text:span><text:span text:style-name="T386">份】、【授權同意書</text:span><text:span text:style-name="T387">1</text:span><text:span text:style-name="T388">份】、【紙本作品</text:span><text:span text:style-name="T389">4</text:span><text:span text:style-name="T390">份】於</text:span><text:span text:style-name="T391">114</text:span><text:span text:style-name="T392">年</text:span><text:span text:style-name="T393">11</text:span><text:span text:style-name="T394">月</text:span><text:span text:style-name="T395">24</text:span><text:span text:style-name="T396">日至</text:span><text:span text:style-name="T397">114</text:span><text:span text:style-name="T398">年</text:span><text:span text:style-name="T399">12</text:span><text:span text:style-name="T400">月</text:span><text:span text:style-name="T401">5</text:span><text:span text:style-name="T402">日</text:span><text:span text:style-name="T403">（郵戳為憑），以郵寄或親送至</text:span><text:span text:style-name="T404">頂番</text:span><text:span text:style-name="T405">國小</text:span><text:span text:style-name="T406">教務處</text:span><text:span text:style-name="T407">（地址：</text:span><text:span text:style-name="T408">505003</text:span><text:span text:style-name="T409">彰化縣鹿港鎮頂番里頂草路</text:span><text:span text:style-name="T410">1</text:span><text:span text:style-name="T411">段</text:span><text:span text:style-name="T412">100</text:span><text:span text:style-name="T413">號；電話：</text:span><text:span text:style-name="T414">04-7711433</text:span><text:span text:style-name="T415">＃</text:span><text:span text:style-name="T416">702</text:span><text:span text:style-name="T417">），信封上請註明「</text:span><text:span text:style-name="T418">113</text:span><text:span text:style-name="T419">學年度臺灣母語創作徵文比賽報名」。並於</text:span><text:span text:style-name="T420">114</text:span><text:span text:style-name="T421">年</text:span><text:span text:style-name="T422">12</text:span><text:span text:style-name="T423">月</text:span><text:span text:style-name="T424">5</text:span><text:span text:style-name="T425">日</text:span><text:span text:style-name="T426">下午</text:span><text:span text:style-name="T427">4</text:span><text:span text:style-name="T428">時</text:span><text:span text:style-name="T429">前將作品電子檔</text:span><text:span text:style-name="T430">(WORD</text:span><text:span text:style-name="T431">檔</text:span><text:span text:style-name="T432">)</text:span><text:span text:style-name="T433">上傳作業平台，才算報名成功</text:span><text:span text:style-name="T434">（</text:span><text:span text:style-name="T435">https://twmt.dfes.chc.edu.tw</text:span><text:span text:style-name="T436">）</text:span><text:span text:style-name="T437">。</text:span></text:p>
      <text:p text:style-name="P438"><text:s/>(五)評審時以紙本作品為主。</text:p>
      <text:p text:style-name="P439"><text:span text:style-name="T440">承辦人：</text:span><text:span text:style-name="T441"><text:s text:c="4"/></text:span><text:span text:style-name="T442">（職章）</text:span><text:span text:style-name="T443"><text:s/></text:span><text:span text:style-name="T444"><text:s text:c="4"/></text:span><text:span text:style-name="T445">主任：</text:span><text:span text:style-name="T446"><text:s text:c="6"/></text:span><text:span text:style-name="T447">（職章）</text:span><text:span text:style-name="T448"><text:s text:c="4"/></text:span><text:span text:style-name="T449">校長：</text:span><text:span text:style-name="T450"><text:s text:c="6"/></text:span><text:span text:style-name="T451">（職章）</text:span><text:span text:style-name="T452"><text:s/></text:span></text:p>
      <text:p text:style-name="P453"><text:span text:style-name="T454">授權同意書</text:span><text:span text:style-name="T455">（法定代理人版）</text:span></text:p>
      <text:p text:style-name="P456"/>
      <text:p text:style-name="P457"><text:span text:style-name="T458">茲因</text:span><text:span text:style-name="T459">[</text:span><text:span text:style-name="T460"><text:s text:c="16"/></text:span><text:span text:style-name="T461">]</text:span><text:span text:style-name="T462">（以下稱競賽員）將參加「彰化縣</text:span><text:span text:style-name="T463">114</text:span><text:span text:style-name="T464">學年度臺灣母語創作徵文比賽」（以下稱本活動），本人係競賽員之法定代理人，現同意將競賽員參加本活動之著作及任何相關之智慧財產權非獨家、非專屬、不限地域無償授權彰化縣政府</text:span><text:span text:style-name="T465">以任何方式利用，並得對第三人進行再授權。惟競賽員仍為前開各項權利之權利人，有權自行利用相關內容。</text:span></text:p>
      <text:p text:style-name="P466"/>
      <text:p text:style-name="P467">競賽員：</text:p>
      <text:p text:style-name="P468">學校單位：</text:p>
      <text:p text:style-name="P469">指導老師：<text:s text:c="24"/>（簽名）</text:p>
      <text:p text:style-name="P470">授權人：<text:s text:c="26"/>（簽名）</text:p>
      <text:p text:style-name="P471"><text:span text:style-name="T472">與</text:span><text:span text:style-name="T473">競賽員</text:span><text:span text:style-name="T474">關係：</text:span></text:p>
      <text:p text:style-name="P475">身分證統一編號：</text:p>
      <text:p text:style-name="P476">戶籍地址：</text:p>
      <text:p text:style-name="P477">聯絡電話：</text:p>
      <text:p text:style-name="P478">中華民國114年<text:s text:c="6"/>月<text:s text:c="7"/>日</text:p>
      <text:p text:style-name="P479"/>
      <text:p text:style-name="P480"/>
      <text:p text:style-name="P481"/>
      <text:p text:style-name="P482"/>
      <text:p text:style-name="P483"/>
      <text:p text:style-name="P484"><text:span text:style-name="T485">授權同意書</text:span><text:span text:style-name="T486">（成年版）</text:span></text:p>
      <text:p text:style-name="P487"/>
      <text:p text:style-name="P488"><text:span text:style-name="T489">本人同意將參加「彰化縣</text:span><text:span text:style-name="T490">114</text:span><text:span text:style-name="T491">學年度臺灣母語創作徵文比賽」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492"/>
      <text:p text:style-name="P493"/>
      <text:p text:style-name="P494"/>
      <text:p text:style-name="P495"/>
      <text:p text:style-name="P496">授權人：<text:s text:c="26"/>（簽名）</text:p>
      <text:p text:style-name="P497">身分證統一編號：</text:p>
      <text:p text:style-name="P498">戶籍地址：</text:p>
      <text:p text:style-name="P499">聯絡電話：</text:p>
      <text:p text:style-name="P500"/>
      <text:p text:style-name="P501"/>
      <text:p text:style-name="P502"><text:span text:style-name="T503">中華民國</text:span><text:span text:style-name="T504">114</text:span><text:span text:style-name="T505">年</text:span><text:span text:style-name="T506"><text:s text:c="6"/></text:span><text:span text:style-name="T507">月</text:span><text:span text:style-name="T508"><text:s text:c="7"/></text:span><text:span text:style-name="T509">日</text:span></text:p>
      <text:p text:style-name="P510"/>
      <text:p text:style-name="P511"/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OX-213</dc:creator>
    <meta:creation-date>2025-11-13T02:38:00Z</meta:creation-date>
    <dc:date>2025-11-13T02:38:00Z</dc:date>
    <meta:print-date>2023-09-05T05:5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1" meta:character-count="3689" meta:row-count="26" meta:non-whitespace-character-count="3145"/>
  </office:meta>
</office:document-meta>
</file>