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11in" text:min-label-width="0.325in" text:list-level-position-and-space-mode="label-alignment">
          <style:list-level-label-alignment text:label-followed-by="listtab" fo:margin-left="0.8361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4166in" text:list-level-position-and-space-mode="label-alignment">
          <style:list-level-label-alignment text:label-followed-by="listtab" fo:margin-left="0.9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95in" text:min-label-width="0.4791in" text:list-level-position-and-space-mode="label-alignment">
          <style:list-level-label-alignment text:label-followed-by="listtab" fo:margin-left="1.168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3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style:snap-to-layout-grid="false" fo:line-height="0.3055in" fo:margin-left="0in" fo:text-inden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line-height="0.3055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fo:line-height="0.3055in" fo:margin-left="0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style:snap-to-layout-grid="false" fo:line-height="0.3055in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style:snap-to-layout-grid="false" fo:line-height="0.3055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snap-to-layout-grid="false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0847in" style:use-optimal-column-width="false"/>
    </style:style>
    <style:style style:name="TableColumn52" style:family="table-column">
      <style:table-column-properties style:column-width="1.4569in" style:use-optimal-column-width="false"/>
    </style:style>
    <style:style style:name="TableColumn53" style:family="table-column">
      <style:table-column-properties style:column-width="3.7527in" style:use-optimal-column-width="false"/>
    </style:style>
    <style:style style:name="Table50" style:family="table">
      <style:table-properties style:width="6.2944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361in" style:use-optimal-row-height="false"/>
    </style:style>
    <style:style style:name="P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361in" style:use-optimal-row-height="false"/>
    </style:style>
    <style:style style:name="P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361in" style:use-optimal-row-height="false"/>
    </style:style>
    <style:style style:name="P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清單段落" style:list-style-name="LFO23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361in" style:use-optimal-row-height="false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05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361in" style:use-optimal-row-height="false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361in" style:use-optimal-row-height="false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23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361in" style:use-optimal-row-height="false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3" style:family="paragraph">
      <style:paragraph-properties style:snap-to-layout-grid="false" fo:margin-top="0.125in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17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7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7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21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21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3" style:family="paragraph">
      <style:paragraph-properties style:snap-to-layout-grid="false" fo:margin-top="0.125in" fo:line-height="0.3055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list-style-name="LFO2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25" style:family="paragraph">
      <style:paragraph-properties style:snap-to-layout-grid="false" fo:line-height="0.3055in" fo:margin-left="0.6527in" fo:text-indent="-0.48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055in" fo:margin-left="0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25" style:family="paragraph">
      <style:paragraph-properties style:snap-to-layout-grid="false" fo:line-height="0.3055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5" style:family="paragraph">
      <style:paragraph-properties style:snap-to-layout-grid="false" fo:line-height="0.3055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2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2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style:snap-to-layout-grid="false" fo:margin-top="0.125in" fo:line-height="0.3055in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list-style-name="LFO2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2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3" style:family="paragraph">
      <style:paragraph-properties style:snap-to-layout-grid="false" fo:margin-top="0.125in"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list-style-name="LFO3" style:family="paragraph">
      <style:paragraph-properties fo:widows="2" fo:orphans="2" style:snap-to-layout-grid="false" fo:margin-top="0.125in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master-page-name="MP1" style:family="paragraph">
      <style:paragraph-properties fo:break-before="page" fo:text-align="center" fo:line-height="0.3333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4" style:family="table-column">
      <style:table-column-properties style:column-width="0.4333in"/>
    </style:style>
    <style:style style:name="TableColumn205" style:family="table-column">
      <style:table-column-properties style:column-width="0.4534in"/>
    </style:style>
    <style:style style:name="TableColumn206" style:family="table-column">
      <style:table-column-properties style:column-width="0.3048in"/>
    </style:style>
    <style:style style:name="TableColumn207" style:family="table-column">
      <style:table-column-properties style:column-width="0.0291in"/>
    </style:style>
    <style:style style:name="TableColumn208" style:family="table-column">
      <style:table-column-properties style:column-width="1.1625in"/>
    </style:style>
    <style:style style:name="TableColumn209" style:family="table-column">
      <style:table-column-properties style:column-width="0.3138in"/>
    </style:style>
    <style:style style:name="TableColumn210" style:family="table-column">
      <style:table-column-properties style:column-width="0.8777in"/>
    </style:style>
    <style:style style:name="TableColumn211" style:family="table-column">
      <style:table-column-properties style:column-width="0.0083in"/>
    </style:style>
    <style:style style:name="TableColumn212" style:family="table-column">
      <style:table-column-properties style:column-width="0.4923in"/>
    </style:style>
    <style:style style:name="TableColumn213" style:family="table-column">
      <style:table-column-properties style:column-width="0.6125in"/>
    </style:style>
    <style:style style:name="TableColumn214" style:family="table-column">
      <style:table-column-properties style:column-width="0.0784in"/>
    </style:style>
    <style:style style:name="TableColumn215" style:family="table-column">
      <style:table-column-properties style:column-width="0.1166in"/>
    </style:style>
    <style:style style:name="TableColumn216" style:family="table-column">
      <style:table-column-properties style:column-width="1.075in"/>
    </style:style>
    <style:style style:name="TableColumn217" style:family="table-column">
      <style:table-column-properties style:column-width="0.2826in"/>
    </style:style>
    <style:style style:name="TableColumn218" style:family="table-column">
      <style:table-column-properties style:column-width="0.909in"/>
    </style:style>
    <style:style style:name="Table203" style:family="table">
      <style:table-properties style:width="7.15in" fo:margin-left="0in" table:align="center"/>
    </style:style>
    <style:style style:name="TableRow219" style:family="table-row">
      <style:table-row-properties style:min-row-height="0.3937in" fo:keep-together="always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937in" fo:keep-together="always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3937in" fo:keep-together="always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34in solid #000000" fo:background-color="#DDD9C3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34in solid #000000" fo:background-color="#DDD9C3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name-complex="新細明體"/>
    </style:style>
    <style:style style:name="TableCell3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新細明體"/>
    </style:style>
    <style:style style:name="TableCell3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新細明體"/>
    </style:style>
    <style:style style:name="TableCell3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新細明體"/>
    </style:style>
    <style:style style:name="TableCell3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name-complex="新細明體"/>
    </style:style>
    <style:style style:name="TableCell3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name-complex="新細明體"/>
    </style:style>
    <style:style style:name="TableCell3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name-complex="新細明體"/>
    </style:style>
    <style:style style:name="TableCell3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name-complex="新細明體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3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name-complex="新細明體"/>
    </style:style>
    <style:style style:name="TableCell4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新細明體"/>
    </style:style>
    <style:style style:name="TableCell4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3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style:font-name-complex="新細明體"/>
    </style:style>
    <style:style style:name="TableCell4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name-complex="新細明體"/>
    </style:style>
    <style:style style:name="TableCell4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3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style:font-name-complex="新細明體"/>
    </style:style>
    <style:style style:name="TableCell4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style:font-name-complex="新細明體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3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name-complex="新細明體"/>
    </style:style>
    <style:style style:name="TableCell4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font-name-complex="新細明體"/>
    </style:style>
    <style:style style:name="TableCell4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style:font-name-complex="新細明體"/>
    </style:style>
    <style:style style:name="TableCell4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style:font-name-complex="新細明體"/>
    </style:style>
    <style:style style:name="TableCell4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name-complex="新細明體"/>
    </style:style>
    <style:style style:name="TableCell4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name-complex="新細明體"/>
    </style:style>
    <style:style style:name="TableCell5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3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style:font-name-complex="新細明體"/>
    </style:style>
    <style:style style:name="TableCell5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name-complex="新細明體"/>
    </style:style>
    <style:style style:name="TableCell5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3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style:font-name-complex="新細明體"/>
    </style:style>
    <style:style style:name="TableCell5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3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name-complex="新細明體"/>
    </style:style>
    <style:style style:name="TableCell5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style:font-name-complex="新細明體"/>
    </style:style>
    <style:style style:name="TableCell5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style:font-name-complex="新細明體"/>
    </style:style>
    <style:style style:name="TableCell5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/>
    </style:style>
    <style:style style:name="TableCell560" style:family="table-cell">
      <style:table-cell-properties fo:border="0.003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name-complex="新細明體"/>
    </style:style>
    <style:style style:name="TableCell5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6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name-complex="新細明體"/>
    </style:style>
    <style:style style:name="TableCell5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style:font-name-complex="新細明體"/>
    </style:style>
    <style:style style:name="TableCell5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8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name-complex="新細明體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3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style:font-name-complex="新細明體"/>
    </style:style>
    <style:style style:name="TableCell5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name-complex="新細明體"/>
    </style:style>
    <style:style style:name="TableCell6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3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style:font-name-complex="新細明體"/>
    </style:style>
    <style:style style:name="TableCell6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name-complex="新細明體"/>
    </style:style>
    <style:style style:name="TableCell6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3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name-complex="新細明體"/>
    </style:style>
    <style:style style:name="TableCell6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style:font-name-complex="新細明體"/>
    </style:style>
    <style:style style:name="TableCell6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03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style:font-name-complex="新細明體"/>
    </style:style>
    <style:style style:name="TableCell6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name-complex="新細明體"/>
    </style:style>
    <style:style style:name="TableCell6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name-complex="新細明體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name-complex="新細明體"/>
    </style:style>
    <style:style style:name="TableCell6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P678" style:parent-style-name="內文" style:family="paragraph">
      <style:paragraph-properties fo:line-height="0.0138in"/>
    </style:style>
    <style:style style:name="P679" style:parent-style-name="內文" style:family="paragraph">
      <style:paragraph-properties fo:widows="2" fo:orphans="2" style:snap-to-layout-grid="false" fo:line-height="0.2916in"/>
      <style:text-properties style:font-name="標楷體" style:font-name-asian="標楷體" fo:font-size="2pt" style:font-size-asian="2pt" style:font-size-complex="2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特殊教育學校</text:p>
      <text:p text:style-name="P4">114學年度國際身心障礙者日宣導週活動實施計畫</text:p>
      <text:list text:style-name="LFO3" text:continue-numbering="true">
        <text:list-item>
          <text:p text:style-name="P5"><text:span text:style-name="T6">活動</text:span><text:span text:style-name="T7">目的</text:span><text:span text:style-name="T8">：</text:span></text:p>
        </text:list-item>
      </text:list>
      <text:p text:style-name="P9">結合特殊教育和生命教育活動，透過欣賞身心障礙者表演、宣導影片、學生成果作品，以及參與身心障礙體驗活動與生命教育講座，使普通學校師生能更認識身心障礙者的特質、需求與潛能，進而同理與尊重身心障礙者，落實融合教育精神。</text:p>
      <text:list text:style-name="LFO3" text:continue-numbering="true">
        <text:list-item>
          <text:p text:style-name="P10"><text:span text:style-name="T11">指導單位：</text:span><text:span text:style-name="T12">教育部</text:span><text:span text:style-name="T13">國民及學前教育署</text:span></text:p>
        </text:list-item>
        <text:list-item>
          <text:p text:style-name="P14"><text:span text:style-name="T15">主</text:span><text:span text:style-name="T16">辦單位：</text:span><text:span text:style-name="T17">國立彰化特殊教育學校</text:span></text:p>
        </text:list-item>
        <text:list-item>
          <text:p text:style-name="P18"><text:span text:style-name="T19">協辦單位：</text:span><text:span text:style-name="T20">財團法人粘得紀念教育基金會</text:span></text:p>
        </text:list-item>
        <text:list-item>
          <text:p text:style-name="P21"><text:span text:style-name="T22">活動</text:span><text:span text:style-name="T23">日期</text:span><text:span text:style-name="T24">：</text:span><text:span text:style-name="T25">1</text:span><text:span text:style-name="T26">1</text:span><text:span text:style-name="T27">4</text:span><text:span text:style-name="T28">年12月</text:span><text:span text:style-name="T29">4</text:span><text:span text:style-name="T30">日</text:span><text:span text:style-name="T31">（星期</text:span><text:span text:style-name="T32">四</text:span><text:span text:style-name="T33">）</text:span><text:span text:style-name="T34">至</text:span><text:span text:style-name="T35">1</text:span><text:span text:style-name="T36">1</text:span><text:span text:style-name="T37">4</text:span><text:span text:style-name="T38">年12月</text:span><text:span text:style-name="T39">5</text:span><text:span text:style-name="T40">日</text:span><text:span text:style-name="T41">（星期</text:span><text:span text:style-name="T42">五</text:span><text:span text:style-name="T43">）</text:span></text:p>
        </text:list-item>
        <text:list-item>
          <text:p text:style-name="P44"><text:span text:style-name="T45">活動主題：</text:span><text:span text:style-name="T46">「</text:span><text:span text:style-name="T47">理解隱性障礙 消除誤解歧視</text:span><text:span text:style-name="T48">」</text:span></text:p>
        </text:list-item>
        <text:list-item>
          <text:p text:style-name="P49">活動內容：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活動內容</text:p>
          </table:table-cell>
        </table:table-row>
        <table:table-row table:style-name="TableRow61">
          <table:table-cell table:style-name="TableCell62" table:number-rows-spanned="5">
            <text:p text:style-name="P63"><text:span text:style-name="T64">12/</text:span><text:span text:style-name="T65">4</text:span><text:span text:style-name="T66">(</text:span><text:span text:style-name="T67">四</text:span><text:span text:style-name="T68">)</text:span></text:p>
          </table:table-cell>
          <table:table-cell table:style-name="TableCell69">
            <text:p text:style-name="P70">09:00～09:30</text:p>
          </table:table-cell>
          <table:table-cell table:style-name="TableCell71">
            <text:p text:style-name="P72">報到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:30～10:10</text:p>
          </table:table-cell>
          <table:table-cell table:style-name="TableCell77">
            <text:p text:style-name="P78">開幕式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0:10～10:40</text:p>
          </table:table-cell>
          <table:table-cell table:style-name="TableCell83">
            <text:p text:style-name="P84">表演節目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0:40～12:10</text:p>
          </table:table-cell>
          <table:table-cell table:style-name="TableCell89">
            <text:list text:style-name="LFO23" text:continue-numbering="true">
              <text:list-item>
                <text:p text:style-name="P90"><text:span text:style-name="T91">身心障礙體驗活動、</text:span><text:span text:style-name="T92">學生</text:span><text:span text:style-name="T93">成果</text:span><text:span text:style-name="T94">展示</text:span></text:p>
              </text:list-item>
            </text:list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2:10～</text:p>
          </table:table-cell>
          <table:table-cell table:style-name="TableCell99">
            <text:p text:style-name="P100">賦歸 <text:s/>(領取餐盒)</text:p>
          </table:table-cell>
        </table:table-row>
        <table:table-row table:style-name="TableRow101">
          <table:table-cell table:style-name="TableCell102" table:number-rows-spanned="4">
            <text:p text:style-name="P103"><text:span text:style-name="T104">12/</text:span><text:span text:style-name="T105">5</text:span><text:span text:style-name="T106">(</text:span><text:span text:style-name="T107">五</text:span><text:span text:style-name="T108">)</text:span></text:p>
          </table:table-cell>
          <table:table-cell table:style-name="TableCell109">
            <text:p text:style-name="P110">09:00～09:30</text:p>
          </table:table-cell>
          <table:table-cell table:style-name="TableCell111">
            <text:p text:style-name="P112">報到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09:30～10:30</text:p>
          </table:table-cell>
          <table:table-cell table:style-name="TableCell117">
            <text:p text:style-name="P118">學生才藝表演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:30～12:10</text:p>
          </table:table-cell>
          <table:table-cell table:style-name="TableCell123">
            <text:list text:style-name="LFO23" text:continue-numbering="true">
              <text:list-item>
                <text:p text:style-name="P124"><text:span text:style-name="T125">身心障礙體驗活動、</text:span><text:span text:style-name="T126">學生</text:span><text:span text:style-name="T127">成果</text:span><text:span text:style-name="T128">展示</text:span></text:p>
              </text:list-item>
            </text:list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2:10～</text:p>
          </table:table-cell>
          <table:table-cell table:style-name="TableCell133">
            <text:p text:style-name="P134">賦歸 <text:s/>(領取餐盒)</text:p>
          </table:table-cell>
        </table:table-row>
      </table:table>
      <text:list text:style-name="LFO3" text:continue-numbering="true">
        <text:list-item>
          <text:p text:style-name="P135">參加對象：</text:p>
        </text:list-item>
      </text:list>
      <text:list text:style-name="LFO17" text:continue-numbering="true">
        <text:list-item>
          <text:p text:style-name="P136">教育部國民及學前教育署長官、彰化縣社會機構團體、社頭鄉社區民眾。</text:p>
        </text:list-item>
        <text:list-item>
          <text:p text:style-name="P137">對關懷身心障礙者議題有興趣之學校單位及相關人員。</text:p>
        </text:list-item>
        <text:list-item>
          <text:p text:style-name="P138">各級學校普通班學生：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39"><text:span text:style-name="T140">12月</text:span><text:span text:style-name="T141">4</text:span><text:span text:style-name="T142">日（</text:span><text:span text:style-name="T143">星期</text:span><text:span text:style-name="T144">四</text:span><text:span text:style-name="T145">）</text:span><text:span text:style-name="T146">參加對象：</text:span><text:span text:style-name="T147">彰化縣</text:span><text:span text:style-name="T148">各</text:span><text:span text:style-name="T149">高中職</text:span><text:span text:style-name="T150">、國中</text:span><text:span text:style-name="T151">普通</text:span><text:span text:style-name="T152">班</text:span><text:span text:style-name="T153">學生。</text:span></text:p>
                </text:list-item>
                <text:list-item>
                  <text:p text:style-name="P154"><text:span text:style-name="T155">12月</text:span><text:span text:style-name="T156">5</text:span><text:span text:style-name="T157">日（</text:span><text:span text:style-name="T158">星期</text:span><text:span text:style-name="T159">五</text:span><text:span text:style-name="T160">）</text:span><text:span text:style-name="T161">參加對象：</text:span><text:span text:style-name="T162">彰化縣</text:span><text:span text:style-name="T163">各</text:span><text:span text:style-name="T164">國</text:span><text:span text:style-name="T165">小</text:span><text:span text:style-name="T166">普通</text:span><text:span text:style-name="T167">班</text:span><text:span text:style-name="T168">學生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69"><text:span text:style-name="T170">報名方式</text:span><text:span text:style-name="T171">及說明</text:span><text:span text:style-name="T172">：</text:span></text:p>
        </text:list-item>
      </text:list>
      <text:list text:style-name="LFO25" text:continue-numbering="true">
        <text:list-item>
          <text:p text:style-name="P173">報名日期：即日起至114年11月07日（星期五）止。</text:p>
        </text:list-item>
        <text:list-item>
          <text:p text:style-name="P174"><text:span text:style-name="T175">報名方式：請將「活動報名表」（如附件）</text:span><text:span text:style-name="T176">寄</text:span><text:span text:style-name="T177">至</text:span><text:a xlink:href="mailto:con@gm.chsmr.chc.edu.tw" office:target-frame-name="_top" xlink:show="replace"><text:span text:style-name="T178">con@gm.chsmr.chc.edu.tw</text:span></text:a><text:span text:style-name="T179">信箱，如未收到本校回信，</text:span><text:span text:style-name="T180">敬請</text:span><text:span text:style-name="T181">來電</text:span><text:span text:style-name="T182">確認</text:span><text:span text:style-name="T183">。</text:span></text:p>
        </text:list-item>
      </text:list>
      <text:p text:style-name="P184"/>
      <text:soft-page-break/>
      <text:list text:style-name="LFO25" text:continue-numbering="true">
        <text:list-item>
          <text:p text:style-name="P185">每校報名人數以40人為限（含帶隊人員），如報名學校數過多，將採報名先後順序及歷年參加次數決定錄取名單，確認名單將於11月11日（星期二）公告於本校網頁最新消息（https://www.chsmr.chc.edu.tw/）。</text:p>
        </text:list-item>
        <text:list-item>
          <text:p text:style-name="P186">參加學生將由本校製作個人活動參加證明。</text:p>
        </text:list-item>
        <text:list-item>
          <text:p text:style-name="P187">為響應環保，請參加人員自備環保杯。</text:p>
        </text:list-item>
        <text:list-item>
          <text:p text:style-name="P188">如有相關問題，歡迎來電洽詢，聯絡電話：04-8727303輔導主任（分機6100）、推廣組長（分機6102）。</text:p>
        </text:list-item>
      </text:list>
      <text:list text:style-name="LFO3" text:continue-numbering="true">
        <text:list-item>
          <text:p text:style-name="P189"><text:span text:style-name="T190">經費來源</text:span><text:span text:style-name="T191">：</text:span></text:p>
        </text:list-item>
      </text:list>
      <text:list text:style-name="LFO26" text:continue-numbering="true">
        <text:list-item>
          <text:p text:style-name="P192">財團法人粘得紀念教育基金會。</text:p>
        </text:list-item>
        <text:list-item>
          <text:p text:style-name="P193">114學年度國立彰化特殊教育學校家長會經費。</text:p>
        </text:list-item>
        <text:list-item>
          <text:p text:style-name="P194">若經費不足，由本校相關經費支應。</text:p>
        </text:list-item>
      </text:list>
      <text:list text:style-name="LFO3" text:continue-numbering="true">
        <text:list-item>
          <text:p text:style-name="P195">本計畫圓滿達成後，相關工作人員得據此辦理敘獎。</text:p>
        </text:list-item>
        <text:list-item>
          <text:p text:style-name="P196">本計畫陳校長核可後實施，修正時亦同。</text:p>
        </text:list-item>
      </text:list>
      <text:soft-page-break/>
      <text:p text:style-name="P197"><text:span text:style-name="T199"><draw:frame draw:z-index="251659264" draw:id="id0" draw:style-name="a0" draw:name="文字方塊 4" text:anchor-type="paragraph" svg:x="6.57431in" svg:y="-0.26597in" svg:width="0.65972in" svg:height="0.31111in" style:rel-width="scale" style:rel-height="scale"><draw:text-box><text:p text:style-name="P200">附件</text:p></draw:text-box><svg:title/><svg:desc/></draw:frame></text:span><text:span text:style-name="T201">國立彰化特殊教育學校</text:span></text:p>
      <text:p text:style-name="P202">114學年度國際身心障礙者日宣導週活動報名表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學校名稱</text:p>
            <text:p text:style-name="P222">（全銜）</text:p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學校聯絡電話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承辦人姓名</text:p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承辦人E-mail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帶隊負責人</text:p>
            <text:p text:style-name="P241">姓名</text:p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帶隊負責人</text:p>
            <text:p text:style-name="P246">手機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參加日期</text:p>
          </table:table-cell>
          <table:covered-table-cell/>
          <table:table-cell table:style-name="TableCell252" table:number-columns-spanned="6">
            <text:p text:style-name="P253">□12/4(四)高中職、國中場</text:p>
            <text:p text:style-name="P254">□12/5(五)國小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是否需</text:p>
            <text:p text:style-name="P257">交通車接送</text:p>
          </table:table-cell>
          <table:covered-table-cell/>
          <table:table-cell table:style-name="TableCell258" table:number-columns-spanned="5">
            <text:p text:style-name="P259">□是 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是否需要</text:p>
            <text:p text:style-name="P263">午膳(餐盒)</text:p>
          </table:table-cell>
          <table:covered-table-cell/>
          <table:table-cell table:style-name="TableCell264" table:number-columns-spanned="6">
            <text:p text:style-name="內文"><text:span text:style-name="T265">□是：（葷</text:span><text:span text:style-name="T266"><text:s text:c="4"/></text:span><text:span text:style-name="T267">人，素</text:span><text:span text:style-name="T268"><text:s text:c="4"/></text:span><text:span text:style-name="T269">人）</text:span></text:p>
            <text:p text:style-name="內文"><text:span text:style-name="T270">□</text:span><text:span text:style-name="T271">無須提供餐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備註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5">
            <text:p text:style-name="P278">帶隊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職稱</text:p>
          </table:table-cell>
          <table:covered-table-cell/>
          <table:covered-table-cell/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2">
            <text:p text:style-name="P285">備註</text:p>
          </table:table-cell>
          <table:covered-table-cell/>
          <table:table-cell table:style-name="TableCell286" table:number-columns-spanned="4">
            <text:p text:style-name="P287">職稱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 table:number-columns-spanned="2">
            <text:p text:style-name="P291">備註</text:p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15">
            <text:p text:style-name="P320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編號</text:p>
          </table:table-cell>
          <table:table-cell table:style-name="TableCell324" table:number-columns-spanned="3">
            <text:p text:style-name="P325">班級</text:p>
          </table:table-cell>
          <table:covered-table-cell/>
          <table:covered-table-cell/>
          <table:table-cell table:style-name="TableCell326" table:number-columns-spanned="2">
            <text:p text:style-name="P327">姓名</text:p>
          </table:table-cell>
          <table:covered-table-cell/>
          <table:table-cell table:style-name="TableCell328">
            <text:p text:style-name="P329">性別</text:p>
          </table:table-cell>
          <table:table-cell table:style-name="TableCell330" table:number-columns-spanned="2">
            <text:p text:style-name="P331">編號</text:p>
          </table:table-cell>
          <table:covered-table-cell/>
          <table:table-cell table:style-name="TableCell332" table:number-columns-spanned="3">
            <text:p text:style-name="P333">班級</text:p>
          </table:table-cell>
          <table:covered-table-cell/>
          <table:covered-table-cell/>
          <table:table-cell table:style-name="TableCell334" table:number-columns-spanned="2">
            <text:p text:style-name="P335">姓名</text:p>
          </table:table-cell>
          <table:covered-table-cell/>
          <table:table-cell table:style-name="TableCell336">
            <text:p text:style-name="P337">性別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21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22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>23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>24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>25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>26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>27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>28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9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>29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30</text:p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1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>31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2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>32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3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>33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4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>34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5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>35</text:p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6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>36</text:p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7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>37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8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>38</text:p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9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>39</text:p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0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>40</text:p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</table:table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2" style:family="text">
      <style:text-properties style:font-name="標楷體" fo:color="#000000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style:font-name="標楷體" fo:color="#000000"/>
    </style:style>
    <style:style style:name="WW_CharLFO12LVL1" style:family="text">
      <style:text-properties style:font-name="標楷體" fo:color="#000000"/>
    </style:style>
    <style:style style:name="WW_CharLFO14LVL1" style:family="text">
      <style:text-properties fo:font-weight="bold" style:font-weight-asian="bold" style:text-underline-type="none"/>
    </style:style>
    <style:style style:name="WW_CharLFO19LVL1" style:family="text">
      <style:text-properties fo:font-weight="normal" style:font-weight-asian="normal"/>
    </style:style>
    <style:style style:name="WW_CharLFO21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11in" text:min-label-width="0.325in" text:list-level-position-and-space-mode="label-alignment">
          <style:list-level-label-alignment text:label-followed-by="listtab" fo:margin-left="0.8361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4166in" text:list-level-position-and-space-mode="label-alignment">
          <style:list-level-label-alignment text:label-followed-by="listtab" fo:margin-left="0.9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95in" text:min-label-width="0.4791in" text:list-level-position-and-space-mode="label-alignment">
          <style:list-level-label-alignment text:label-followed-by="listtab" fo:margin-left="1.168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79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2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7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in"/>
      </style:footer-style>
    </style:page-layout>
    <style:style style:name="P198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特殊教育學校103學年度</dc:title>
    <meta:initial-creator>推廣組長</meta:initial-creator>
    <dc:creator>User</dc:creator>
    <meta:creation-date>2025-10-03T01:07:00Z</meta:creation-date>
    <dc:date>2025-10-03T01:07:00Z</dc:date>
    <meta:print-date>2025-01-22T07:3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84" meta:row-count="11" meta:non-whitespace-character-count="1351"/>
  </office:meta>
</office:document-meta>
</file>