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我家裡住彰安國中附近，若我想要就讀1.秀水高工2.彰師附工3.員林農工請幫我列出適合的交通方式(1-2種)，並按照圖片中的方式呈現相關資訊，交通部分請呈現何種交通方式，公車要搭幾號公車等資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思涵 王</meta:initial-creator>
    <dc:creator>思涵 王</dc:creator>
    <meta:creation-date>2026-03-17T04:25:00Z</meta:creation-date>
    <dc:date>2026-03-17T04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